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01 - het bouwen van een dakkapel aan voorgevel van een woning op de locatie Harz 11, 1567 KE Assendelft</text:p>
            <text:p text:style-name="common-al">Aanvraag ontvangen: 2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97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71</meta:user-defined>
    <meta:user-defined meta:name="OVERHEIDop.GmbID/DC.identifier">gmb-2023-56971</meta:user-defined>
    <meta:user-defined meta:name="OVERHEIDop.versieInformatie"/>
  </office:meta>
</office:document-meta>
</file>