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aanleggen van een natuurvriendelijke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gen de beslistermijn te verlengen met een termijn van zes weken:</text:p>
            <text:p text:style-name="common-al"/>
            <text:p text:style-name="common-al">Het aanleggen van een natuurvriendelijke oever, perceel RNN01 K 964 ‘knipselbosje’, Rhenen. Aanvraagnummer: 7025775. Indieningsdatum: 27 oktober 2022. </text:p>
            <text:p text:style-name="common-al">Nieuwe uiterste beslisdatum: 2 januari 202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69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- Verlenging beslistermijn aanvraag omgevingsvergunning aanleggen van een natuurvriendelijke oever</meta:user-defined>
    <meta:user-defined meta:name="DCTERMS.W3CDTF/DCTERMS.available">2023-01-04</meta:user-defined>
    <meta:user-defined meta:name="DCTERMS.W3CDTF/OVERHEIDop.jaargang">2023</meta:user-defined>
    <meta:user-defined meta:name="OVERHEIDop.publicationIssue">5697</meta:user-defined>
    <meta:user-defined meta:name="OVERHEIDop.GmbID/DC.identifier">gmb-2023-5697</meta:user-defined>
    <meta:user-defined meta:name="OVERHEIDop.versieInformatie"/>
  </office:meta>
</office:document-meta>
</file>