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onde 1, 8424SK Elsloo</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op de locatie Tronde 1, 8424SK Elsloo. De aanvraag is geregistreerd onder zaaknummer Z2023-00000353. De aanvraag betreft:</text:p>
            <text:p text:style-name="common-al">de verbouw boederij en herbouw schuu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96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6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6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ronde 1, 8424SK Elsloo</meta:user-defined>
    <meta:user-defined meta:name="DCTERMS.W3CDTF/DCTERMS.available">2023-02-09</meta:user-defined>
    <meta:user-defined meta:name="DCTERMS.W3CDTF/OVERHEIDop.jaargang">2023</meta:user-defined>
    <meta:user-defined meta:name="OVERHEIDop.publicationIssue">56968</meta:user-defined>
    <meta:user-defined meta:name="OVERHEIDop.GmbID/DC.identifier">gmb-2023-56968</meta:user-defined>
    <meta:user-defined meta:name="OVERHEIDop.versieInformatie"/>
  </office:meta>
</office:document-meta>
</file>