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broekweg 5A te Maastricht. Kennisgeving nieuwe aanvraag omgevingsvergunning, het aanpassen van een overkapping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5WB</text:p>
            <text:p text:style-name="common-al">
            <text:span text:style-name="nadrukvet">Schaapbroekweg 5A te Maastricht</text:span>
          </text:p>
            <text:p text:style-name="common-al">
            <text:span text:style-name="nadrukvet">het aanpassen van een overkapping tot woonruimte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apbroekweg 5A te Maastricht. Kennisgeving nieuwe aanvraag omgevingsvergunning, het aanpassen van een overkapping tot woonruimt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67</meta:user-defined>
    <meta:user-defined meta:name="OVERHEIDop.GmbID/DC.identifier">gmb-2023-56967</meta:user-defined>
    <meta:user-defined meta:name="OVERHEIDop.versieInformatie"/>
  </office:meta>
</office:document-meta>
</file>