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renestraat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februari 2023 een aanvraag omgevingsvergunning met zaaknummer <text:span text:style-name="nadrukvet">W-AOV230046 </text:span>hebben ontvangen voor het realiseren van een nieuwe kopgevel op de locatie I<text:span text:style-name="nadrukvet">renestraat 1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9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renestraat 12 in Sas van Gent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965</meta:user-defined>
    <meta:user-defined meta:name="OVERHEIDop.GmbID/DC.identifier">gmb-2023-56965</meta:user-defined>
    <meta:user-defined meta:name="OVERHEIDop.versieInformatie"/>
  </office:meta>
</office:document-meta>
</file>