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diep 3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diep 3, 9621 BA, voor tijdelijke huisvesting, 6 febr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96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diep 3 Slochteren aanvraag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64</meta:user-defined>
    <meta:user-defined meta:name="OVERHEIDop.GmbID/DC.identifier">gmb-2023-56964</meta:user-defined>
    <meta:user-defined meta:name="OVERHEIDop.versieInformatie"/>
  </office:meta>
</office:document-meta>
</file>