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Melding voor het veranderen van de inrichting (schadde van dooren) aan Kloosterschuurlaan 15 A/B/C te Rijn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van niet-vergunningplichtige inrichtingen</text:span>
          </text:p>
            <text:p text:style-name="common-al">
            <text:span text:style-name="nadrukcur">Het college heeft onderstaande melding(en) ontvangen (Artikel 8.40 Wet milieubeheer)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chuurlaan 15 A/B/C te Rijnsburg</text:p>
                  </table:table-cell>
                  <table:table-cell table:style-name="entry" table:number-rows-spanned="1" table:number-columns-spanned="1">
                    <text:p text:style-name="table_al">het veranderen van de inrichting (schadde van dooren)</text:p>
                  </table:table-cell>
                </table:table-row>
              </table:table>
              <text:p text:style-name="table_bottom"/>
            </text:section>
            <text:p text:style-name="common-al">Bovenstaande melding(en) hebben een informatief karakter, er is geen bezwaar mogelijk.</text:p>
            <text:p text:style-name="last-al">Indien gewenst kan op het gemeentehuis een toelichting worden gegeven op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96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anderen van de inrichting (schadde van dooren) aan Kloosterschuurlaan 15 A/B/C te Rijnsbur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60</meta:user-defined>
    <meta:user-defined meta:name="OVERHEIDop.GmbID/DC.identifier">gmb-2023-56960</meta:user-defined>
    <meta:user-defined meta:name="OVERHEIDop.versieInformatie"/>
  </office:meta>
</office:document-meta>
</file>