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Geldereschweg 96, 7104 AL Winterswijk perceel  S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zetten houtsingel aan Geldereschweg 96, 7104 AL Winterswijk perceel S 260</text:span>
          </text:p>
            <text:p text:style-name="common-al">De gemeente Winterswijk heeft een aanvraag voor een omgevingsvergunning ontvangen. De vergunning is aangevraagd voor het Afzetten van een houtsingel aan Geldereschweg 96, 7104 AL Winterswijk perceel S 26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februari 2023. De gemeente Winterswijk neemt daarover waarschijnlijk 3 april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95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5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eldereschweg 96, 7104 AL Winterswijk perceel  S 260</meta:user-defined>
    <dc:language>nl</dc:language>
    <meta:user-defined meta:name="OVERHEIDop.locatietype/OVERHEIDop.gebiedsmarkering">Punt</meta:user-defined>
    <meta:user-defined meta:name="DC.title">Aanvraag vergunning voor Vellen houtopstand aan Geldereschweg 96, 7104 AL Winterswijk perceel  S 260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56</meta:user-defined>
    <meta:user-defined meta:name="OVERHEIDop.GmbID/DC.identifier">gmb-2023-56956</meta:user-defined>
    <meta:user-defined meta:name="OVERHEIDop.versieInformatie"/>
  </office:meta>
</office:document-meta>
</file>