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naar twee woningen en het veranderen van een bijgebouw naar  twee woningen, Hindersteinlaan 36 te Vleuten,  HZ_WABO-22-4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dersteinlaan 36 te Vleuten</text:p>
            <text:p text:style-name="common-al">HZ_WABO-22-41871</text:p>
            <text:p text:style-name="common-al">Toelichting: het splitsen van een woning naar twee woningen en het veranderen van een bijgebouw naar 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woning naar twee woningen en het veranderen van een bijgebouw naar  twee woningen, Hindersteinlaan 36 te Vleuten,  HZ_WABO-22-41871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54</meta:user-defined>
    <meta:user-defined meta:name="OVERHEIDop.GmbID/DC.identifier">gmb-2023-56954</meta:user-defined>
    <meta:user-defined meta:name="OVERHEIDop.versieInformatie"/>
  </office:meta>
</office:document-meta>
</file>