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 (sloop, gebruik en 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geaccepteerde meldingen (sloop, gebruik en milieu) </text:span>
          </text:p>
            <text:p text:style-name="common-al">Dorp 87, 3415 PD Polsbroek , Z.010881</text:p>
            <text:p text:style-name="common-al">
            
          </text:p>
            <text:p text:style-name="common-al">Burgemeester en wethouders van gemeente Lopik maken bekend dat zij toestemming hebben verleend voor de sloop van een woning en bijgebouw. De aanvraagdatum is 05-01-2023.</text:p>
            <text:p text:style-name="common-al">
            <text:span text:style-name="nadrukvet"/>
          </text:p>
            <text:p text:style-name="common-al">Op 05 januari 2022 heeft de gemeente Lopik een melding van voorgenomen sloopwerkzaamheden op het perceel Dorp 87 te Polsbroek ontvangen. De werkzaamheden betreffen het slopen van een woning en bijgebouw. </text:p>
            <text:p text:style-name="common-al">De melding is geregistreerd onder zaaknummer Z.010881. Hier is op 06 februari 2023 toestemming voor verleend.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Tegen een sloopmelding kunnen geen formele (schriftelijke) bedenkingen of bezwaren worden ingediend. Voor meer informatie over deze melding kunt u contact opnemen met de medewerkers van de afdeling Dienstverlening, team Vergunningen, Toezicht en Handhaving. E-mailadres: wabo@lopik.nl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695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5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5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.010881</meta:user-defined>
    <dc:language>nl</dc:language>
    <meta:user-defined meta:name="OVERHEIDop.locatietype/OVERHEIDop.gebiedsmarkering">Punt</meta:user-defined>
    <meta:user-defined meta:name="DC.title">Geaccepteerde meldingen (sloop, gebruik en milieu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53</meta:user-defined>
    <meta:user-defined meta:name="OVERHEIDop.GmbID/DC.identifier">gmb-2023-56953</meta:user-defined>
    <meta:user-defined meta:name="OVERHEIDop.versieInformatie"/>
  </office:meta>
</office:document-meta>
</file>