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2 bomen ten behoeve van nieuwbouw, Binnengasthuisstraat 2 t/m 13 Zwolle (bij aanvraag gepubliceerd als: Borneostraat Zwolle) [Zaaknummer 0193ESUITE1266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6672023</text:p>
            <text:p text:style-name="common-al">
            <text:span text:style-name="nadrukvet">Verzenddatum besluit:</text:span> 06-02-2023</text:p>
            <text:p text:style-name="common-al">
            <text:span text:style-name="nadrukvet">Locatie:</text:span> Kadastraal perceel Zwolle B 4905, Binnengasthuisstraat 2 t/m 13 Zwolle (Bij aanvraag gepubliceerd als: Zwolle A 4905, Borneostraat Zwolle)</text:p>
            <text:p text:style-name="common-al">
            <text:span text:style-name="nadrukvet">Projectomschrijving:</text:span> het kappen van 2 bomen ten behoeve van nieuw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5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5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5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6672023</meta:user-defined>
    <meta:user-defined meta:name="DCTERMS.abstract">het kappen van 2 bomen ten behoeve van nieuw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kappen 2 bomen ten behoeve van nieuwbouw, Binnengasthuisstraat 2 t/m 13 Zwolle (bij aanvraag gepubliceerd als: Borneostraat Zwolle) [Zaaknummer 0193ESUITE126672023]</meta:user-defined>
    <meta:user-defined meta:name="DCTERMS.W3CDTF/DCTERMS.available">2023-02-09</meta:user-defined>
    <meta:user-defined meta:name="DCTERMS.W3CDTF/OVERHEIDop.jaargang">2023</meta:user-defined>
    <meta:user-defined meta:name="OVERHEIDop.publicationIssue">56952</meta:user-defined>
    <meta:user-defined meta:name="OVERHEIDop.GmbID/DC.identifier">gmb-2023-56952</meta:user-defined>
    <meta:user-defined meta:name="OVERHEIDop.versieInformatie"/>
  </office:meta>
</office:document-meta>
</file>