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 fase 1, de wijziging betreft de achtergevel, Gruttersdijk 18 te Utrecht,  HZ_WABO-22-43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ersdijk 18 te Utrecht</text:p>
            <text:p text:style-name="common-al">HZ_WABO-22-43989</text:p>
            <text:p text:style-name="common-al">Toelichting: het wijzigen van een eerder verleende vergunning fase 1, de wijziging betreft de achte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95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wijzigen van een eerder verleende vergunning fase 1, de wijziging betreft de achtergevel, Gruttersdijk 18 te Utrecht,  HZ_WABO-22-43989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51</meta:user-defined>
    <meta:user-defined meta:name="OVERHEIDop.GmbID/DC.identifier">gmb-2023-56951</meta:user-defined>
    <meta:user-defined meta:name="OVERHEIDop.versieInformatie"/>
  </office:meta>
</office:document-meta>
</file>