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regels ruimtelijke ordening Utrechtsestraat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december 2022 tot en met donderdag 29 december 2022 de volgende aanvraag om omgevingsvergunning heeft verleend:</text:p>
            <text:p text:style-name="common-al"/>
            <text:p text:style-name="tussenkopcur">REGULIERE PROCEDURE</text:p>
            <text:p text:style-name="tussenkopcur">Bouwen en handelen in strijd regels ruimtelijke ordening</text:p>
            <text:p text:style-name="common-al">• Het plaatsen van terrasschermen, een -overkapping en containers, Utrechtsestraatweg 2, Rhenen. Aanvraagnummer: 6675937. Datum bekendmaking besluit: 22 dec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regels ruimtelijke ordening Utrechtsestraatweg 2</meta:user-defined>
    <meta:user-defined meta:name="DCTERMS.W3CDTF/DCTERMS.available">2023-01-04</meta:user-defined>
    <meta:user-defined meta:name="DCTERMS.W3CDTF/OVERHEIDop.jaargang">2023</meta:user-defined>
    <meta:user-defined meta:name="OVERHEIDop.publicationIssue">5695</meta:user-defined>
    <meta:user-defined meta:name="OVERHEIDop.GmbID/DC.identifier">gmb-2023-5695</meta:user-defined>
    <meta:user-defined meta:name="OVERHEIDop.versieInformatie"/>
  </office:meta>
</office:document-meta>
</file>