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dubbele woning tot één verduurzaamde woning aan Dorpsstraat 324, 1722 EC Zuid-Scharwoude, Dorpsstraat 324 en 326 te Zuid-Scharwoude</text:span>
          </text:p>
            <text:p text:style-name="common-al">De gemeente Dijk en Waard heeft een aanvraag voor een omgevingsvergunning ontvangen. De vergunning is aangevraagd voor het verbouwen van een dubbele woning tot één verduurzaamde woning aan Dorpsstraat 324, 1722 EC Zuid-Scharwoude, Dorpsstraat 324 en 326 te Zuid-Scharwoude.</text:p>
            <text:p text:style-name="common-al">
            
          </text:p>
            <text:p text:style-name="common-al">
            <text:span text:style-name="nadrukvet">Verlengen beslistermijn</text:span>
          </text:p>
            <text:p text:style-name="common-al">Wij besluiten de beslistermijn te verlengen met 6 wek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ls de vergunning verleend dan,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text:a xlink:href="tel:0725755555" xlink:type="simple">072 575 55 5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806</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3-02-09</meta:user-defined>
    <meta:user-defined meta:name="DCTERMS.W3CDTF/OVERHEIDop.jaargang">2023</meta:user-defined>
    <meta:user-defined meta:name="OVERHEIDop.publicationIssue">56949</meta:user-defined>
    <meta:user-defined meta:name="OVERHEIDop.GmbID/DC.identifier">gmb-2023-56949</meta:user-defined>
    <meta:user-defined meta:name="OVERHEIDop.versieInformatie"/>
  </office:meta>
</office:document-meta>
</file>