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Aarlsche Erven 66 t/m 72, Klein Akkerke 1 t/m 29 en 2 t/m 22, Schoonbraek 1 t/m 11, 18 t/m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februari 2023 een toekennen van een (huis)nummeraanduiding verleend. Het gaat om het toekennen van diverse nummeraanduiidngen.</text:p>
            <text:p text:style-name="common-al">
            <text:span text:style-name="nadrukvet">Locatie:</text:span>
          </text:p>
            <text:p text:style-name="common-al">Aarlsche Erven 66 t/m 72, Klein Akkerke 1 t/m 29 en 2 t/m 22, Schoonbraek 1 t/m 11, 18 t/m 32</text:p>
            <text:p text:style-name="common-al"/>
            <text:p text:style-name="common-al">
            <text:span text:style-name="nadrukvet">Dossiernummer:</text:span>
          </text:p>
            <text:p text:style-name="common-al">HZ_NR-22-02053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2 maart 2023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8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94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4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4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diverse nummeraanduiidngen; Aarlsche Erven 66 t/m 72, Klein Akkerke 1 t/m 29 en 2 t/m 22, Schoonbraek 1 t/m 11, 18 t/m 32</meta:user-defined>
    <dc:language>nl</dc:language>
    <meta:user-defined meta:name="OVERHEIDop.locatietype/OVERHEIDop.gebiedsmarkering">Punt</meta:user-defined>
    <meta:user-defined meta:name="DC.title">Besluit toekennen van een (huis)nummeraanduiding, Aarlsche Erven 66 t/m 72, Klein Akkerke 1 t/m 29 en 2 t/m 22, Schoonbraek 1 t/m 11, 18 t/m 32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46</meta:user-defined>
    <meta:user-defined meta:name="OVERHEIDop.GmbID/DC.identifier">gmb-2023-56946</meta:user-defined>
    <meta:user-defined meta:name="OVERHEIDop.versieInformatie"/>
  </office:meta>
</office:document-meta>
</file>