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/Kanaalstraat (nabij)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Goorseweg/Kanaalstraat (nabij), Lochem, het kappen van een catalpa, Z2023-000001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9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14 Goorseweg/Kanaalstraat (nabij), Lochem </meta:user-defined>
    <dc:language>nl</dc:language>
    <meta:user-defined meta:name="OVERHEIDop.locatietype/OVERHEIDop.gebiedsmarkering">Punt</meta:user-defined>
    <meta:user-defined meta:name="DC.title">Aangevraagde omgevingsvergunning Goorseweg/Kanaalstraat (nabij),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41</meta:user-defined>
    <meta:user-defined meta:name="OVERHEIDop.GmbID/DC.identifier">gmb-2023-56941</meta:user-defined>
    <meta:user-defined meta:name="OVERHEIDop.versieInformatie"/>
  </office:meta>
</office:document-meta>
</file>