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en herplanten van twee bomen, Stauntonstraat te Utrecht, HZ_WABO-23-040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untonstraat te Utrecht</text:span>
          </text:p>
            <text:p text:style-name="common-al">HZ_WABO-23-04008</text:p>
            <text:p text:style-name="common-al">Toelichting: het kappen en herplanten van twee bomen</text:p>
            <text:p text:style-name="common-al">Datum ontvangst aanvraag: 6 februar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93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3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3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kappen en herplanten van twee bomen, Stauntonstraat te Utrecht, HZ_WABO-23-04008</meta:user-defined>
    <meta:user-defined meta:name="DCTERMS.W3CDTF/DCTERMS.available">2023-02-09</meta:user-defined>
    <meta:user-defined meta:name="DCTERMS.W3CDTF/OVERHEIDop.jaargang">2023</meta:user-defined>
    <meta:user-defined meta:name="OVERHEIDop.externeBijlage">Kap-_en_herplanttekening-A|exb-2023-6342</meta:user-defined>
    <meta:user-defined meta:name="OVERHEIDop.externeBijlage">Aanvraagdocument  publiceerbaar-A|exb-2023-6343</meta:user-defined>
    <meta:user-defined meta:name="OVERHEIDop.externeBijlage">Bomenparagraaf-A|exb-2023-6344</meta:user-defined>
    <meta:user-defined meta:name="OVERHEIDop.externeBijlage">Vellijst-A|exb-2023-6345</meta:user-defined>
    <meta:user-defined meta:name="OVERHEIDop.externeBijlage">foto_boom_1933211-A|exb-2023-6346</meta:user-defined>
    <meta:user-defined meta:name="OVERHEIDop.publicationIssue">56938</meta:user-defined>
    <meta:user-defined meta:name="OVERHEIDop.GmbID/DC.identifier">gmb-2023-56938</meta:user-defined>
    <meta:user-defined meta:name="OVERHEIDop.versieInformatie"/>
  </office:meta>
</office:document-meta>
</file>