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57, Horst, Vastgesteld bestemmimgsplan, 9-2-2023</text:p>
      <text:section text:name="zakelijke-mededeling_id1-3-2" text:style-name="zakelijke-mededeling">
        <text:section text:name="zakelijke-mededeling-tekst_id1-3-2-1" text:style-name="zakelijke-mededeling-tekst">
          <text:section text:name="tekst_id1-3-2-1-1" text:style-name="tekst">
            <text:p text:style-name="common-al">Vastgesteld bestemmingsplan <text:span text:style-name="nadrukvet">“Americaanseweg 57, Horst”</text:span> </text:p>
            <text:p text:style-name="common-al">(NL.IMRO.1507.HOAMERICWEG57-BPV1)</text:p>
            <text:p text:style-name="common-al">Burgemeester en wethouders van Horst aan de Maas maken ter voldoening aan het bepaalde in artikel 3.8 en 6.14 van de Wet ruimtelijke ordening bekend, dat het bestemmingsplan <text:span text:style-name="nadrukvet">“Americaanseweg 57, Horst”</text:span> (NL.IMRO.1507.HOAMERICWEG57-BPV1) ter inzage ligt, zoals dit door de gemeenteraad op 31 januari 2023 ongewijzigd is vastgesteld.</text:p>
            <text:p text:style-name="common-al">
            <text:span text:style-name="nadrukvet">Het plangebied, aanleiding en doel van het toekomstig bestemmingsplan</text:span>
          </text:p>
            <text:p text:style-name="common-al">Het plangebied van het bestemmingsplan ligt aan Americaanseweg 57 in Horst en is kadastraal bekend als gemeente Horst, sectie M, nummer 494.</text:p>
            <text:p text:style-name="common-al">Directe aanleiding voor het nieuwe bestemmingsplan is het verzoek om de agrarische bestemming zoals die in het vigerende bestemmingsplan ‘Buitengebied horst aan de Maas’ is opgenomen, te wijzigen in een woonbestemming. </text:p>
            <text:p text:style-name="common-al">Op dit perceel was voorheen een agrarisch bedrijf gevestigd. Initiatiefnemer woont hier inmiddels als burger hier te gaan wonen waardoor de agrarische bedrijfsactiviteiten in dat kader volledig zijn. Er worden hobbymatig nog enkele dieren gehoude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www.horstaandemaas.nl</text:a>
            <text:span text:style-name="nadrukcur"> en via </text:span>
            <text:a xlink:href="http://www.ruimtelijkeplannen.nl" xlink:type="simple">www.ruimtelijkeplannen.nl</text:a>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bij het ruimtelijk plan.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9 februari 2023</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93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3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AMERICWEG57-BPV1</meta:user-defined>
    <meta:user-defined meta:name="OVERHEIDop.Plansoort/OVERHEIDop.plansoort">bestemmings- of omgevingsplan</meta:user-defined>
    <dc:language>nl</dc:language>
    <meta:user-defined meta:name="OVERHEIDop.locatietype/OVERHEIDop.gebiedsmarkering">Adres</meta:user-defined>
    <meta:user-defined meta:name="DC.title">Americaanseweg 57, Horst, Vastgesteld bestemmimgsplan, 9-2-2023</meta:user-defined>
    <meta:user-defined meta:name="DCTERMS.W3CDTF/DCTERMS.available">2023-02-09</meta:user-defined>
    <meta:user-defined meta:name="OVERHEIDop.externeBijlage">1. Verkennend bodemonderzoek .pdf|exb-2023-6337</meta:user-defined>
    <meta:user-defined meta:name="OVERHEIDop.externeBijlage">2. Landschappelijk inpassingsplan.pdf|exb-2023-6338</meta:user-defined>
    <meta:user-defined meta:name="OVERHEIDop.externeBijlage">A. Toelichting. pdf |exb-2023-6339</meta:user-defined>
    <meta:user-defined meta:name="OVERHEIDop.externeBijlage">C. Verbeelding.pdf |exb-2023-6340</meta:user-defined>
    <meta:user-defined meta:name="OVERHEIDop.externeBijlage">Getekend raadsbesluit 31-01-2023 vast. bestem.pdf |exb-2023-6341</meta:user-defined>
    <meta:user-defined meta:name="DCTERMS.W3CDTF/OVERHEIDop.jaargang">2023</meta:user-defined>
    <meta:user-defined meta:name="OVERHEIDop.publicationIssue">56934</meta:user-defined>
    <meta:user-defined meta:name="OVERHEIDop.GmbID/DC.identifier">gmb-2023-56934</meta:user-defined>
    <meta:user-defined meta:name="OVERHEIDop.versieInformatie"/>
  </office:meta>
</office:document-meta>
</file>