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1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olderdijk 18, 9626AS, voor het plaatsen van zonnepanelen op de grond, 6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9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ldwolderdijk 18 Schildwolde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31</meta:user-defined>
    <meta:user-defined meta:name="OVERHEIDop.GmbID/DC.identifier">gmb-2023-56931</meta:user-defined>
    <meta:user-defined meta:name="OVERHEIDop.versieInformatie"/>
  </office:meta>
</office:document-meta>
</file>