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laarlaan 6, 7313 EW Apeldoorn, het aanleggen van extra in-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februari 2023 </text:p>
            <text:p text:style-name="common-al">Wabonummer: D23/0311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93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3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3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123</meta:user-defined>
    <dc:language>nl</dc:language>
    <meta:user-defined meta:name="OVERHEIDop.locatietype/OVERHEIDop.gebiedsmarkering">Adres</meta:user-defined>
    <meta:user-defined meta:name="DC.title">Aanvraag omgevingsvergunning Hazelaarlaan 6, 7313 EW Apeldoorn, het aanleggen van extra in- uitri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30</meta:user-defined>
    <meta:user-defined meta:name="OVERHEIDop.GmbID/DC.identifier">gmb-2023-56930</meta:user-defined>
    <meta:user-defined meta:name="OVERHEIDop.versieInformatie"/>
  </office:meta>
</office:document-meta>
</file>