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Subsidieregeling Cultuur Beek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ek,</text:p>
            <text:p text:style-name="al"/>
            <text:p text:style-name="al">op basis van de algemene subsidieverordening gemeente Beek 2022, artikel 2.1 en 2.2.</text:p>
            <text:p text:style-name="al"/>
            <text:p text:style-name="al">overwegende dat:</text:p>
            <text:p text:style-name="al"/>
            <text:p text:style-name="al">- het college het wenselijk vindt om de subsidie voor carnavalsverenigingen te verhogen in verband met toenemende kosten voor veiligheidsmaatregelen rondom optochten.</text:p>
            <text:p text:style-name="al"/>
            <text:p text:style-name="al">
            <text:span text:style-name="nadrukvet">Besluit:</text:span>
          </text:p>
          </text:section>
          <text:section text:name="afkondiging_id1-3-2-1-2" text:style-name="afkondiging">
            <text:p text:style-name="afkondiging_top"/>
            <text:p text:style-name="al"> Subsidieregeling cultuur gemeente Beek 2022</text:p>
            <text:p text:style-name="al">- een vast bedrag van € 575,- per vereniging voor het organiseren van carnavalsactiviteiten voor de jeugd in de gemeente Beek te verhogen naar € 1075,-.</text:p>
            <text:p text:style-name="al"/>
            <text:p text:style-name="al">Artikel 5 c. carnavalsverenigingen luidt dan als volgt:</text:p>
            <text:p text:style-name="al">- een vast bedrag van € 1075 per vereniging voor het organiseren van carnavalsactiviteiten inclusief optochten voor de inwoners in de gemeente Beek;</text:p>
            <text:p text:style-name="al"/>
            <text:p text:style-name="al">Dit besluit treedt in werking de dag na de dag van bekendmaking in het gemeenteblad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besloten door het college van de gemeente Beek in zijn vergadering van 24 januari 2023.</text:p>
          </text:section>
          <text:section text:name="ondertekening_id1-3-2-3-2">
            <text:p><text:span text:style-name="ondertekening_naam">
            <text:span text:style-name="voornaam">Christine</text:span>
            <text:span text:style-name="achternaam">van Basten-Boddin,</text:span>
          </text:span></text:p>
            <text:p><text:span text:style-name="functie">Burgemeester</text:span></text:p>
            <text:p><text:span text:style-name="ondertekening_naam">
            <text:span text:style-name="voornaam">Joop</text:span>
            <text:span text:style-name="achternaam">Crucq,</text:span>
          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692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2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2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Bee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Financiën | Organisatie en beleid</meta:user-defined>
    <meta:user-defined meta:name="DC.source">http://decentrale.regelgeving.overheid.nl/cvdr/XHTMLoutput/Historie/Beek/656414/CVDR656414_1.html</meta:user-defined>
    <meta:user-defined meta:name="DCTERMS.alternative">Subsidieregeling cultuur gemeente Beek 2022</meta:user-defined>
    <dc:language>nl</dc:language>
    <meta:user-defined meta:name="OVERHEIDop.locatietype/OVERHEIDop.gebiedsmarkering">Gemeente</meta:user-defined>
    <meta:user-defined meta:name="DC.title">Subsidieregeling cultuur gemeente Beek 2022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25</meta:user-defined>
    <meta:user-defined meta:name="OVERHEIDop.betreftRegeling">CVDR656445_2</meta:user-defined>
    <meta:user-defined meta:name="xs:date/OVERHEIDop.startdatum">2023-02-10</meta:user-defined>
    <meta:user-defined meta:name="OVERHEIDop.GmbID/DC.identifier">gmb-2023-56925</meta:user-defined>
    <meta:user-defined meta:name="OVERHEIDop.versieInformatie"/>
  </office:meta>
</office:document-meta>
</file>