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gewijzigd oprichten van 4 woningen - Drachtsterweg 28A, B, C &amp; D te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februari 2023 een besluit genomen op de aanvraag met zaaknummer Z202300097 voor het gewijzigd oprichten van 4 woningen op locatie Drachtsterweg 28A, B, C &amp; D te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febr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92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2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2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voor het gewijzigd oprichten van 4 woningen - Drachtsterweg 28A, B, C &amp; D te Opende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924</meta:user-defined>
    <meta:user-defined meta:name="OVERHEIDop.GmbID/DC.identifier">gmb-2023-56924</meta:user-defined>
    <meta:user-defined meta:name="OVERHEIDop.versieInformatie"/>
  </office:meta>
</office:document-meta>
</file>