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ouwen en Handelen in strijd met regels ruimtelijke ordening Groen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en Handelen in strijd met regels ruimtelijke ordening</text:p>
            <text:p text:style-name="common-al">Het bouwen van een multifunctioneel gebouw, Groeneweg 58, Rhenen. Aanvraagnummer 6999721. Indieningsdatum: 1 september 2022. </text:p>
            <text:p text:style-name="common-al"/>
            <text:p text:style-name="tussenkopcur">Ter inzage</text:p>
            <text:p text:style-name="common-al">De aanvraag, de ontwerpbeschikking en de bijbehorende stukken liggen met ingang van 5 januari 2023 gedurende zes weken ter inzage. U kunt via vergunningen@rhenen.nl vragen om de stukken die horen bij de omgevingsvergunning. U kunt het ontwerpbesluit ook digitaal inzien via www.ruimtelijkeplannen.nl, via identificatienummer NL.IMRO.0340.OVMFGRhenen-ON01. </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last-al">In deze periode kunnen ook mondeling zienswijzen worden ingediend. Hiervoor wordt op afspraak een hoorzitting met Charlaine Vliegenthart, coördinator omgevingsvergunningen, georganiseerd. Voor het maken van een afspraak kunt u bellen naar het telefoonnummer 0317 681 681. Een e-mail sturen kan ook: vergunningen@rhe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Ontwerpbeschikking omgevingsvergunning Bouwen en Handelen in strijd met regels ruimtelijke ordening Groeneweg 58</meta:user-defined>
    <meta:user-defined meta:name="DCTERMS.W3CDTF/DCTERMS.available">2023-01-04</meta:user-defined>
    <meta:user-defined meta:name="DCTERMS.W3CDTF/OVERHEIDop.jaargang">2023</meta:user-defined>
    <meta:user-defined meta:name="OVERHEIDop.publicationIssue">5692</meta:user-defined>
    <meta:user-defined meta:name="OVERHEIDop.GmbID/DC.identifier">gmb-2023-5692</meta:user-defined>
    <meta:user-defined meta:name="OVERHEIDop.versieInformatie"/>
  </office:meta>
</office:document-meta>
</file>