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Sevenum, aanvraag beschikking, 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fotoborden betreft de volgende activiteiten:</text:p>
            <text:p text:style-name="common-al">Plaatsen van fotoborden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9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iverse locaties Sevenum</meta:user-defined>
    <dc:language>nl</dc:language>
    <meta:user-defined meta:name="OVERHEIDop.locatietype/OVERHEIDop.gebiedsmarkering">Punt</meta:user-defined>
    <meta:user-defined meta:name="DC.title">diverse locaties Sevenum, aanvraag beschikking, 7 februari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19</meta:user-defined>
    <meta:user-defined meta:name="OVERHEIDop.GmbID/DC.identifier">gmb-2023-56919</meta:user-defined>
    <meta:user-defined meta:name="OVERHEIDop.versieInformatie"/>
  </office:meta>
</office:document-meta>
</file>