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len A 3179, 3181 en 3182 (Bospad Noord, De Krijgsman)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3 heeft de gemeente een aanvraag ontvangen voor het plaatsen van een poort en erfafscheidingen op de percelen op locatie Kadastrale percelen A 3179, 3181 en 3182 (Bospad Noord, De Krijgsman) te Muiden. De aanvraag is geregistreerd onder zaaknummer HZ_WABO-23-02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9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9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Kadastrale percelen A 3179, 3181 en 3182 (Bospad Noord, De Krijgsman) te Muid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918</meta:user-defined>
    <meta:user-defined meta:name="OVERHEIDop.GmbID/DC.identifier">gmb-2023-56918</meta:user-defined>
    <meta:user-defined meta:name="OVERHEIDop.versieInformatie"/>
  </office:meta>
</office:document-meta>
</file>