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Engerplein 1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atsen van zonnepanelen, aan het Engerplein 12 te Brunssum.</text:p>
            <text:p text:style-name="common-al">Dossiernummer: 20227786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-2-2023. De gemeente neemt daarover waarschijnlijk 30-3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691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1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1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860</meta:user-defined>
    <dc:language>nl</dc:language>
    <meta:user-defined meta:name="OVERHEIDop.locatietype/OVERHEIDop.gebiedsmarkering">Adres</meta:user-defined>
    <meta:user-defined meta:name="DC.title">Aanvraag vergunning voor de activiteit bouwen, Engerplein 12, Brunss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6913</meta:user-defined>
    <meta:user-defined meta:name="OVERHEIDop.GmbID/DC.identifier">gmb-2023-56913</meta:user-defined>
    <meta:user-defined meta:name="OVERHEIDop.versieInformatie"/>
  </office:meta>
</office:document-meta>
</file>