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indvoorstelling muziekschool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Eindvoorstelling muziekschool", te houden op vrijdag 9 juni 2023 in het openluchttheater te Brunssum.</text:p>
            <text:p text:style-name="common-al">Dossiernummer: 20227725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februari 2023. De gemeente neemt daarover waarschijnlijk 24 maart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indvoorstelling muziekschool, Vijverpark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11</meta:user-defined>
    <meta:user-defined meta:name="OVERHEIDop.GmbID/DC.identifier">gmb-2023-56911</meta:user-defined>
    <meta:user-defined meta:name="OVERHEIDop.versieInformatie"/>
  </office:meta>
</office:document-meta>
</file>