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de activiteit bouwen, Hof van Oeloven,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aanvraag voor een omgevingsvergunning ontvangen. De vergunning is aangevraagd voor de activiteit bouwen, het betreft het nieuw oprichten van een woonhuis en het aanleggen van een in- of uitrit, aan de Hof van Oeloven, kavel 6, te Brunssum.</text:p>
            <text:p text:style-name="common-al">Dossiernummer: 202277630</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2-2023. De gemeente neemt daarover waarschijnlijk 30-3-2023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het Klant Contact Centrum van de gemeente. Dit kan via het telefoonnummer 045 – 5278555.</text:p>
            <text:p text:style-name="common-al">Ook kunt u vragen om digitale toezending van (delen van) de aanvraag.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56910</text:span><text:line-break/><text:date style:data-style-name="dag" text:fixed="true" text:date-value="2023-02-15"/><text:line-break/><text:date style:data-style-name="jaar" text:fixed="true" text:date-value="2023-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910</text:span><text:date style:data-style-name="nicedate" text:fixed="true" text:date-value="2023-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910</text:span><text:date style:data-style-name="nicedate" text:fixed="true" text:date-value="2023-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7630</meta:user-defined>
    <dc:language>nl</dc:language>
    <meta:user-defined meta:name="OVERHEIDop.locatietype/OVERHEIDop.gebiedsmarkering">Perceel</meta:user-defined>
    <meta:user-defined meta:name="DC.title">Aanvraag vergunning voor de activiteit bouwen, Hof van Oeloven, Brunssum</meta:user-defined>
    <meta:user-defined meta:name="DCTERMS.W3CDTF/DCTERMS.available">2023-02-15</meta:user-defined>
    <meta:user-defined meta:name="DCTERMS.W3CDTF/OVERHEIDop.jaargang">2023</meta:user-defined>
    <meta:user-defined meta:name="OVERHEIDop.publicationIssue">56910</meta:user-defined>
    <meta:user-defined meta:name="OVERHEIDop.GmbID/DC.identifier">gmb-2023-56910</meta:user-defined>
    <meta:user-defined meta:name="OVERHEIDop.versieInformatie"/>
  </office:meta>
</office:document-meta>
</file>