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 Omgevingsvergunning - Hengstdal 3-1 te Ubbergen - OLO 6445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rg en Dal maken bekend dat zij in het kader van de Wet algemene bepalingen omgevingsrecht voornemens zijn vergunning te verlenen:</text:p>
            <text:p text:style-name="common-al">Voor : inpandige aanpassingen wijzigen gevel en plaatsen trap - gebouw D</text:p>
            <text:p text:style-name="common-al">Locatie : Hengstdal 3-1 te Ubbergen</text:p>
            <text:p text:style-name="common-al">Datum besluit : 2 januari 2023</text:p>
            <text:p text:style-name="common-al">Datum verzending : 2 januari 2023</text:p>
            <text:p text:style-name="common-al">Zaaknummer ODRN: W.Z21.108061.01</text:p>
            <text:p text:style-name="common-al"/>
            <text:p text:style-name="tussenkopcur">Mogelijkheid van inzien</text:p>
            <text:p text:style-name="common-al">Het ontwerpbesluit met de daarbij behorende stukken ligt gedurende een termijn van zes weken ter inzage. </text:p>
            <text:p text:style-name="common-al"/>
            <text:p text:style-name="common-al">Voor het inzien van de stukken kan een afspraak worden gemaakt door te bellen naar het telefoonnummer 024 751 7700 of door het sturen van een e-mail naar wabo@odrn.nl onder vermelding van het OLO-nummer 6445249 en/of het zaaknummer W.Z21.108061.01.</text:p>
            <text:p text:style-name="common-al"/>
            <text:p text:style-name="common-al">De eerste dag van de terinzagelegging is 5 januari 2023.</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 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9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ontwerp Omgevingsvergunning - Hengstdal 3-1 te Ubbergen - OLO 6445249</meta:user-defined>
    <meta:user-defined meta:name="DCTERMS.W3CDTF/DCTERMS.available">2023-01-04</meta:user-defined>
    <meta:user-defined meta:name="DCTERMS.W3CDTF/OVERHEIDop.jaargang">2023</meta:user-defined>
    <meta:user-defined meta:name="OVERHEIDop.externeBijlage">ontwerpbesluit|exb-2023-537</meta:user-defined>
    <meta:user-defined meta:name="OVERHEIDop.publicationIssue">5691</meta:user-defined>
    <meta:user-defined meta:name="OVERHEIDop.GmbID/DC.identifier">gmb-2023-5691</meta:user-defined>
    <meta:user-defined meta:name="OVERHEIDop.versieInformatie"/>
  </office:meta>
</office:document-meta>
</file>