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aanleggen, Emmaweg/Cronjé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aanleggen, het betreft het aanleggen van een parkstadroute, aan de Emmaweg/Cronjéstraat te Brunssum.</text:p>
            <text:p text:style-name="common-al">Dossiernummer: 2022773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-2023. De gemeente neemt daarover waarschijnlijk 27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9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44</meta:user-defined>
    <dc:language>nl</dc:language>
    <meta:user-defined meta:name="OVERHEIDop.locatietype/OVERHEIDop.gebiedsmarkering">Perceel</meta:user-defined>
    <meta:user-defined meta:name="DC.title">Aanvraag vergunning voor de activiteit aanleggen, Emmaweg/Cronjéstraat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908</meta:user-defined>
    <meta:user-defined meta:name="OVERHEIDop.GmbID/DC.identifier">gmb-2023-56908</meta:user-defined>
    <meta:user-defined meta:name="OVERHEIDop.versieInformatie"/>
  </office:meta>
</office:document-meta>
</file>