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Clerc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wijzigingsbesluit genomen ten aanzien van de op 13 decmber 2022 verleende omgevingsvergunning. De gemeente geeft hiermee toestemming voor het verbreden van de in-/uitrit, aan de Clercstraat 23 te Brunssum.</text:p>
            <text:p text:style-name="common-al">Dossiernummer: 224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ijziging op verleende omgevingsvergunning, Clercstraat 23, Brunssum</meta:user-defined>
    <meta:user-defined meta:name="DCTERMS.W3CDTF/DCTERMS.available">2023-02-15</meta:user-defined>
    <meta:user-defined meta:name="DCTERMS.W3CDTF/OVERHEIDop.jaargang">2023</meta:user-defined>
    <meta:user-defined meta:name="OVERHEIDop.publicationIssue">56907</meta:user-defined>
    <meta:user-defined meta:name="OVERHEIDop.GmbID/DC.identifier">gmb-2023-56907</meta:user-defined>
    <meta:user-defined meta:name="OVERHEIDop.versieInformatie"/>
  </office:meta>
</office:document-meta>
</file>