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trokken aanvraag omgevingsvergunning bouwen Zwijnsbergen 59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2 december 2022 tot en met donderdag 29 december 2022 de volgende aanvragen om omgevingsvergunning zijn ingetrokken:</text:p>
            <text:p text:style-name="common-al"/>
            <text:p text:style-name="tussenkopcur">REGULIERE PROCEDURE</text:p>
            <text:p text:style-name="tussenkopcur">Bouwen </text:p>
            <text:p text:style-name="common-al">Het realiseren van een aanbouw, Zwijnsbergen 59 A, Elst. Aanvraagnummer: 7414001. </text:p>
            <text:p text:style-name="last-al">Datum intrekking: 17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trokken aanvraag omgevingsvergunning bouwen Zwijnsbergen 59 A</meta:user-defined>
    <meta:user-defined meta:name="DCTERMS.W3CDTF/DCTERMS.available">2023-01-04</meta:user-defined>
    <meta:user-defined meta:name="DCTERMS.W3CDTF/OVERHEIDop.jaargang">2023</meta:user-defined>
    <meta:user-defined meta:name="OVERHEIDop.publicationIssue">5690</meta:user-defined>
    <meta:user-defined meta:name="OVERHEIDop.GmbID/DC.identifier">gmb-2023-5690</meta:user-defined>
    <meta:user-defined meta:name="OVERHEIDop.versieInformatie"/>
  </office:meta>
</office:document-meta>
</file>