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tticelli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Botticellistraat 24, 14-2-2023 t/m 13-3-2023, Locatie: Botticellistraat 24</text:p>
            <text:p text:style-name="common-al">Looptijd :14-02-2023 t/m 13-03-2023</text:p>
            <text:p text:style-name="common-al">Verzonden naar aanvrager op: 06-02-2023</text:p>
            <text:p text:style-name="common-al">Kenmerk gemeente: Z/23/2127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7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141</meta:user-defined>
    <meta:user-defined meta:name="DCTERMS.abstract">Object Botticellistraat 24, 14-2-2023 t/m 13-3-2023, Botticellistraat 24</meta:user-defined>
    <dc:language>nl</dc:language>
    <meta:user-defined meta:name="OVERHEIDop.locatietype/OVERHEIDop.gebiedsmarkering">Punt</meta:user-defined>
    <meta:user-defined meta:name="DC.title">Besluit apv vergunning Verleend Botticellistraat 24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65</meta:user-defined>
    <meta:user-defined meta:name="OVERHEIDop.GmbID/DC.identifier">gmb-2023-56865</meta:user-defined>
    <meta:user-defined meta:name="OVERHEIDop.versieInformatie"/>
  </office:meta>
</office:document-meta>
</file>