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Karel du Jardinstraat 5 t/m 7 - 23/02/2023 t/m 26/02/2023, Locatie: Karel du Jardinstraat 5-H</text:p>
            <text:p text:style-name="common-al">Looptijd :23-02-2023 t/m 26-02-2023</text:p>
            <text:p text:style-name="common-al">Verzonden naar aanvrager op: 06-02-2023</text:p>
            <text:p text:style-name="common-al">Kenmerk gemeente: Z/23/2127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111</meta:user-defined>
    <meta:user-defined meta:name="DCTERMS.abstract">TVM - Karel du Jardinstraat 5 t/m 7 - 23/02/2023 t/m 26/02/2023, Karel du Jardinstraat 5-H</meta:user-defined>
    <dc:language>nl</dc:language>
    <meta:user-defined meta:name="OVERHEIDop.locatietype/OVERHEIDop.gebiedsmarkering">Punt</meta:user-defined>
    <meta:user-defined meta:name="DC.title">Besluit apv vergunning Verleend Karel du Jardinstraat 5-H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64</meta:user-defined>
    <meta:user-defined meta:name="OVERHEIDop.GmbID/DC.identifier">gmb-2023-56864</meta:user-defined>
    <meta:user-defined meta:name="OVERHEIDop.versieInformatie"/>
  </office:meta>
</office:document-meta>
</file>