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ohannes Verhulststraat 60, 13-02-2023, Locatie: Johannes Verhulststraat 60-H</text:p>
            <text:p text:style-name="common-al">Looptijd :13-02-2023 t/m 13-02-2023</text:p>
            <text:p text:style-name="common-al">Verzonden naar aanvrager op: 06-02-2023</text:p>
            <text:p text:style-name="common-al">Kenmerk gemeente: Z/23/2126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932</meta:user-defined>
    <meta:user-defined meta:name="DCTERMS.abstract">TVM, Johannes Verhulststraat 60, 13-02-2023, Johannes Verhulststraat 60-H</meta:user-defined>
    <dc:language>nl</dc:language>
    <meta:user-defined meta:name="OVERHEIDop.locatietype/OVERHEIDop.gebiedsmarkering">Punt</meta:user-defined>
    <meta:user-defined meta:name="DC.title">Besluit apv vergunning Verleend Johannes Verhulststraat 60-H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59</meta:user-defined>
    <meta:user-defined meta:name="OVERHEIDop.GmbID/DC.identifier">gmb-2023-56859</meta:user-defined>
    <meta:user-defined meta:name="OVERHEIDop.versieInformatie"/>
  </office:meta>
</office:document-meta>
</file>