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straat 2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tremming , Van Eeghenstraat 29-31. 13-02-2023, Locatie: Van Eeghenstraat 29-2</text:p>
            <text:p text:style-name="common-al">Looptijd :13-02-2023 t/m 13-02-2023</text:p>
            <text:p text:style-name="common-al">Verzonden naar aanvrager op: 06-02-2023</text:p>
            <text:p text:style-name="common-al">Kenmerk gemeente: Z/23/2126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68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4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4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6878</meta:user-defined>
    <meta:user-defined meta:name="DCTERMS.abstract">TVM, Stremming , Van Eeghenstraat 29-31. 13-02-2023, Van Eeghenstraat 29-2</meta:user-defined>
    <dc:language>nl</dc:language>
    <meta:user-defined meta:name="OVERHEIDop.locatietype/OVERHEIDop.gebiedsmarkering">Punt</meta:user-defined>
    <meta:user-defined meta:name="DC.title">Besluit apv vergunning Verleend Van Eeghenstraat 29-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848</meta:user-defined>
    <meta:user-defined meta:name="OVERHEIDop.GmbID/DC.identifier">gmb-2023-56848</meta:user-defined>
    <meta:user-defined meta:name="OVERHEIDop.versieInformatie"/>
  </office:meta>
</office:document-meta>
</file>