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Plantage Muidergracht 155-3 in AMSTERDAM en Plantage Muidergracht 155-H in AMSTERDAM en Plantage Muidergracht 155-4 in AMSTERDAM en Plantage Muidergracht 155B in AMSTERDAM en Plantage Muidergracht 155A in AMSTERDAM en Plantage Muidergracht 155C in AMSTERDAM en Plantage Muidergracht 155D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Plantage Muidergracht 155-3 in AMSTERDAM en Plantage Muidergracht 155-H in AMSTERDAM en Plantage Muidergracht 155-4 in AMSTERDAM en Plantage Muidergracht 155B in AMSTERDAM en Plantage Muidergracht 155A in AMSTERDAM en Plantage Muidergracht 155C in AMSTERDAM en Plantage Muidergracht 155D in AMSTERDAM</text:p>
            <text:p text:style-name="common-al">Verzonden naar aanvrager op: --</text:p>
            <text:p text:style-name="common-al">Kenmerk gemeente: Z/22/2101014</text:p>
            <text:p text:style-name="common-al"/>
            <text:p text:style-name="common-al">
            <text:span text:style-name="nadrukvet">Toestemming voor het splitsen van een gebouw met woningen aan Plantage Muidergracht 155-3 in AMSTERDAM en Plantage Muidergracht 155-H in AMSTERDAM en Plantage Muidergracht 155-4 in AMSTERDAM en Plantage Muidergracht 155B in AMSTERDAM en Plantage Muidergracht 155A in AMSTERDAM en Plantage Muidergracht 155C in AMSTERDAM en Plantage Muidergracht 155D in AMSTERDAM</text:span>
          </text:p>
            <text:p text:style-name="common-al">De gemeente Amsterdam verleende een splitsingsvergunning. De gemeente Amsterdam geeft hiermee toestemming voor het splitsen van een gebouw met woningen aan Plantage Muidergracht 155-3 in AMSTERDAM en Plantage Muidergracht 155-H in AMSTERDAM en Plantage Muidergracht 155-4 in AMSTERDAM en Plantage Muidergracht 155B in AMSTERDAM en Plantage Muidergracht 155A in AMSTERDAM en Plantage Muidergracht 155C in AMSTERDAM en Plantage Muidergracht 155D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2/2101014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84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84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84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1014</meta:user-defined>
    <meta:user-defined meta:name="DCTERMS.abstract">Het splitsen van het gebouw in 4 appartementsrechten op adres Plantage Muidergracht 155-3 en Plantage Muidergracht 155-H en Plantage Muidergracht 155-4 en Plantage Muidergracht 155B en Plantage Muidergracht 155A en Plantage Muidergracht 155C en Plantage Muidergracht 155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Plantage Muidergracht 155-3 in AMSTERDAM en Plantage Muidergracht 155-H in AMSTERDAM en Plantage Muidergracht 155-4 in AMSTERDAM en Plantage Muidergracht 155B in AMSTERDAM en Plantage Muidergracht 155A in AMSTERDAM en Plantage Muidergracht 155C in AMSTERDAM en Plantage Muidergracht 155D in AMSTERDAM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841</meta:user-defined>
    <meta:user-defined meta:name="OVERHEIDop.GmbID/DC.identifier">gmb-2023-56841</meta:user-defined>
    <meta:user-defined meta:name="OVERHEIDop.versieInformatie"/>
  </office:meta>
</office:document-meta>
</file>