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zagerij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Object;  Buitenzagerij 19; 13 feb - 14 maa 2023, Locatie: Buitenzagerij 19</text:p>
            <text:p text:style-name="common-al">Looptijd :13-02-2023 t/m 14-03-2023</text:p>
            <text:p text:style-name="common-al">Verzonden naar aanvrager op: 06-02-2023</text:p>
            <text:p text:style-name="common-al">Kenmerk gemeente: Z/23/2126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6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783</meta:user-defined>
    <meta:user-defined meta:name="DCTERMS.abstract">TVM-Object; Buitenzagerij 19; 13 feb - 14 maa 2023, Buitenzagerij 19</meta:user-defined>
    <dc:language>nl</dc:language>
    <meta:user-defined meta:name="OVERHEIDop.locatietype/OVERHEIDop.gebiedsmarkering">Punt</meta:user-defined>
    <meta:user-defined meta:name="DC.title">Besluit apv vergunning Verleend Buitenzagerij 1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26</meta:user-defined>
    <meta:user-defined meta:name="OVERHEIDop.GmbID/DC.identifier">gmb-2023-56826</meta:user-defined>
    <meta:user-defined meta:name="OVERHEIDop.versieInformatie"/>
  </office:meta>
</office:document-meta>
</file>