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ec1c1e-fb29-4e5b-8a74-88b4a42e55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Jan Evertsenstraat/Mercatorplein</text:p>
      <text:section text:name="regeling_id1-3-2" text:style-name="regeling">
        <text:section text:name="aanhef_id1-3-2-1" text:style-name="aanhef">
          <text:section text:name="preambule_id1-3-2-1-1" text:style-name="preambule">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3 voor het cameraproject Jan Evertsenstraat / Mercatorplein het volgende blijkt:</text:p>
            <text:p text:style-name="al"/>
            <text:p text:style-name="al">
            <text:span text:style-name="nadrukvet">Geregistreerde incidenten door politie </text:span>
          </text:p>
            <text:p text:style-name="al">Er zijn 279 incidenten geregistreerd door de politie in de periode augustus 2022 tot juli 2023. Dit is een daling van ruim 9,7% ten opzichte van het laatste jaar van de vorige evaluatieperiode in augustus 2020 tot juli 2021 (309 incidenten). Deze ontwikkeling is positiever dan gemiddeld in het stadsdeel. De incidenten die het meest werden geregistreerd, zijn: diefstal van fiets, bromfiets, snorfiets (60), Vernielingen van/aan auto, gebouw, overige objecten (45) en ruzie (45).</text:p>
            <text:p text:style-name="al"/>
            <text:p text:style-name="al">
            <text:span text:style-name="nadrukvet">Waarnemingen camera’s</text:span>
          </text:p>
            <text:p text:style-name="al">Het gemiddelde aantal door een camera waargenomen incidenten is 2 per maand. Van alle waarnemingen is 96% doorgemeld aan gemeentelijke handhaving en/of politie. De prioritaire incidenten zijn per gebied bepaald op basis van de uitkijkopdracht van elk gebied. Het aandeel waargenomen prioritaire incidenten bij Jan Evertsenstraat/Mercatorplein is 25%. Deze scores zijn negatiever dan gemiddeld. </text:p>
            <text:p text:style-name="al"/>
            <text:p text:style-name="al">
            <text:span text:style-name="nadrukvet">Veiligheidsbeleving bewoners en bezoekers </text:span>
          </text:p>
            <text:p text:style-name="al">Uit de enquête die is afgenomen onder bewoners en bezoekers blijkt dat 7% van de ondervraagden zich onveilig voelt in het gebied, 4% geeft aan slachtoffer te zijn geweest van criminaliteit en 67% is voorstander van cameratoezicht. De overlastscore is 12. Deze scores zijn negatiever dan gemiddeld. </text:p>
            <text:p text:style-name="al"/>
            <text:p text:style-name="al">
            <text:span text:style-name="nadrukvet">Informatie Veiligheidsoverleg West (stadsdeel, politie en openbaar ministerie)</text:span>
          </text:p>
            <text:p text:style-name="al">Er wordt met enige regelmaat gebruik gemaakt van de omgeving van het Mercatorplein en de Jan Evertsenstraat om te demonstreren maar ook om bij grote sportevenementen zoals het EK-voetbal feest te komen vieren. Ook komt het voor dat er wordt opgeroepen tot rellen op het Mercatorplein. Deze oploop van mensen leidt regelmatig tot een verstoring van de openbare orde en verkeersopstoppingen. </text:p>
            <text:p text:style-name="al"/>
            <text:p text:style-name="al">In de Jan Everstenstraat hebben ook overvallen en ontplofte explosies bij panden van ondernemers plaatsgevonden. De Jan Evertsenstraat blijft een kwetsbare straat, cameratoezicht blijft noodzakelijk. Het is een doorgaande (vlucht)route. </text:p>
            <text:p text:style-name="al">Het Mercatorplein is tevens een verzamelplek voor dakloze en andere kwetsbare personen. </text:p>
            <text:p text:style-name="al">Rondom de Vespuccistraat wordt overlast ervaren vanwege drugsproblematiek en door de bezoekers van de verschillende horecagelegenheden die daar zijn gevestigd. Er sprake van overlastgevend drugsgebruik. </text:p>
            <text:p text:style-name="al"/>
            <text:p text:style-name="al">
            <text:span text:style-name="nadrukvet">Subsidiariteit / andere maatregelen </text:span>
          </text:p>
            <text:p text:style-name="al">Ter handhaving van de openbare orde bij Jan Evertsenstraat/ Mercatorplein zijn de volgende maatregelen getroffen:</text:p>
            <text:list text:style-name="id1-3-2-1-1-23">
              <text:list-item text:style-override="id1-3-2-1-1-23-1">
                <text:number>•</text:number>
                <text:p text:style-name="al">In samenwerking met ketenpartners (politie, SAOA) wordt de inzet afgestemd om de overlast tegen te gaan, veiligheid en leefbaarheid te verbeteren;</text:p>
              </text:list-item>
              <text:list-item text:style-override="id1-3-2-1-1-23-2">
                <text:number>•</text:number>
                <text:p text:style-name="al">Aanwijzing van het gebied als alcoholverbodsgebied (APV);</text:p>
              </text:list-item>
              <text:list-item text:style-override="id1-3-2-1-1-23-3">
                <text:number>•</text:number>
                <text:p text:style-name="al">In het gebied wordt gesurveilleerd door vooral de wijkagenten;</text:p>
              </text:list-item>
              <text:list-item text:style-override="id1-3-2-1-1-23-4">
                <text:number>•</text:number>
                <text:p text:style-name="al">regelmaat wordt het FLEX-team van de politie aangevraagd en ingezet op specifieke, actuele, problemen;</text:p>
              </text:list-item>
              <text:list-item text:style-override="id1-3-2-1-1-23-5">
                <text:number>•</text:number>
                <text:p text:style-name="al">Vanwege het veiligheidsgevoel van de ondernemers, omwonenden en passanten wordt hier extra toezicht gehouden en handhavend opgetreden.</text:p>
              </text:list-item>
            </text:list>
            <text:p text:style-name="al"/>
            <text:p text:style-name="al">
            <text:span text:style-name="nadrukvet">Belangenafweging </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de Jan Evertsenstraat/ Mercator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rengt ter algemene kennis dat zij op <text:span text:style-name="nadrukvet">19 december 2023</text:span> heeft besloten: </text:p>
            <text:p text:style-name="al"/>
            <text:list text:style-name="id1-3-2-2-1-5">
              <text:list-item text:style-override="id1-3-2-2-1-5-1">
                <text:number>1.</text:number>
                <text:p text:style-name="al">Het cameraproject bij Jan Evertsenstraat/ Mercatorplein dat een looptijd heeft tot en met 31 december 2023, te verlengen tot en met 31 december 2025. De begrenzing van het gebied waar de camera’s worden ingezet is aangegeven in bijgevoegde plattegrond;</text:p>
              </text:list-item>
            </text:list>
            <text:p text:style-name="al"/>
            <text:list text:style-name="id1-3-2-2-1-7">
              <text:list-item text:style-override="id1-3-2-2-1-7-1">
                <text:number>2.</text:number>
                <text:p text:style-name="al">Te bepalen dat dit besluit geldt voor de periode van 1 januari 2024 tot en met 31 december 2025;</text:p>
              </text:list-item>
            </text:list>
            <text:p text:style-name="al"/>
            <text:list text:style-name="id1-3-2-2-1-9">
              <text:list-item text:style-override="id1-3-2-2-1-9-1">
                <text:number>3.</text:number>
                <text:p text:style-name="al">Te bepalen dat dit besluit wordt bekend gemaakt in het Gemeenteblad en in werking treedt op 1 januari 2024.</text:p>
              </text:list-item>
            </text:list>
            <text:p text:style-name="al"/>
            <text:p text:style-name="al">
            <draw:frame><draw:text-box><text:section text:name="plaatje_id1-3-2-2-1-11-1" text:style-name="plaatje">
              <text:p text:style-name="illustratie_id1-3-2-2-1-11-1-1"><draw:frame draw:style-name="illustratie_id1-3-2-2-1-11-1-1" text:anchor-type="paragraph" svg:width="136mm" svg:height="99.80000000000001mm"><draw:image xlink:href="Pictures/Afbeelding1i11ec1c1e-fb29-4e5b-8a74-88b4a42e55db.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80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2008]|[https://lokaleregelgeving.overheid.nl/CVDR72510/48</meta:user-defined>
    <dc:language>nl</dc:language>
    <meta:user-defined meta:name="OVERHEIDop.locatietype/OVERHEIDop.gebiedsmarkering">Gemeente</meta:user-defined>
    <meta:user-defined meta:name="DC.title">Verlenging plaatsingsduur cameratoezicht Jan Evertsenstraat/Mercatorplein</meta:user-defined>
    <meta:user-defined meta:name="DCTERMS.W3CDTF/DCTERMS.available">2023-12-29</meta:user-defined>
    <meta:user-defined meta:name="DCTERMS.W3CDTF/OVERHEIDop.jaargang">2023</meta:user-defined>
    <meta:user-defined meta:name="OVERHEIDop.publicationIssue">568094</meta:user-defined>
    <meta:user-defined meta:name="OVERHEIDop.GmbID/DC.identifier">gmb-2023-568094</meta:user-defined>
    <meta:user-defined meta:name="OVERHEIDop.versieInformatie"/>
  </office:meta>
</office:document-meta>
</file>