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Rupelmonde 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en, Rupelmonde 113-115, 10-02-2023 t/m 17-02-2023, Locatie: Rupelmonde 115</text:p>
            <text:p text:style-name="common-al">Looptijd :10-02-2023 t/m 17-02-2023</text:p>
            <text:p text:style-name="common-al">Verzonden naar aanvrager op: 06-02-2023</text:p>
            <text:p text:style-name="common-al">Kenmerk gemeente: Z/23/21266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2666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809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80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80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6662</meta:user-defined>
    <meta:user-defined meta:name="DCTERMS.abstract">Objecten, Rupelmonde 113-115, 10-02-2023 t/m 17-02-2023, Rupelmonde 115</meta:user-defined>
    <dc:language>nl</dc:language>
    <meta:user-defined meta:name="OVERHEIDop.locatietype/OVERHEIDop.gebiedsmarkering">Punt</meta:user-defined>
    <meta:user-defined meta:name="DC.title">Besluit apv vergunning Verleend Rupelmonde 115</meta:user-defined>
    <meta:user-defined meta:name="DCTERMS.W3CDTF/DCTERMS.available">2023-02-09</meta:user-defined>
    <meta:user-defined meta:name="DCTERMS.W3CDTF/OVERHEIDop.jaargang">2023</meta:user-defined>
    <meta:user-defined meta:name="OVERHEIDop.publicationIssue">56809</meta:user-defined>
    <meta:user-defined meta:name="OVERHEIDop.GmbID/DC.identifier">gmb-2023-56809</meta:user-defined>
    <meta:user-defined meta:name="OVERHEIDop.versieInformatie"/>
  </office:meta>
</office:document-meta>
</file>