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beheersverordening “Buitengebied De Wolden 2023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Wolden maken bekend dat de gemeenteraad op 28 december 2023 de beheersverordening “Buitengebied De Wolden 2023” heeft vastgesteld. </text:p>
            <text:p text:style-name="common-al">Deze bekendmaking vindt plaats op grond van artikel 3.38 van de Wet ruimtelijke ordening. </text:p>
            <text:p text:style-name="common-al">
            <text:span text:style-name="nadrukvet">Het plan</text:span>
          </text:p>
            <text:p text:style-name="common-al">De beheersverordening “Buitengebied De Wolden 2023” vervangt de beheersverordening “Buitengebied De Wolden” (vastgesteld 28-02-2019). Uitgangspunt van de beheersverordening is dat de bouw- en gebruiksmogelijkheden uit het voorliggende plan zijn overgenomen. Op aantal gebieden heeft actualisatie en verruiming plaatsgevonden van het ruimtelijk beleid voor het buitengebied. Actualisaties zijn: verleende afwijkingen, gevoerde bestemmingsplanprocedures en vastgestelde beleidsnotities, deze zijn opgenomen in de beheersverordening. </text:p>
            <text:p text:style-name="common-al">
            <text:span text:style-name="nadrukvet">Inzage</text:span>
          </text:p>
            <text:p text:style-name="common-al">De beheersverordening “Buitengebied De Wolden 2023” kunt u inzien via: </text:p>
            <text:p text:style-name="common-al">• De gemeentelijke website: www.dewolden.nl/bestemmingsplan </text:p>
            <text:p text:style-name="common-al">• www.ruimtelijkeplannen.nl. Zoek op planidentificatie NL.IMRO.1690.2023BV1002050-VG02</text:p>
            <text:p text:style-name="common-al">• Een bezoek aan het gemeentehuis, Raadhuisstraat 2 te Zuidwolde. </text:p>
            <text:p text:style-name="common-al">
            <text:span text:style-name="nadrukvet">Beroep</text:span>
          </text:p>
            <text:p text:style-name="last-al">Tegen de vaststelling van de beheersverordening is geen beroep mogelijk. Inwerkingtreding De vastgestelde beheersverordening treedt in werking op 30 december 202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6808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808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808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690.2023BV1002050-VG02</meta:user-defined>
    <meta:user-defined meta:name="OVERHEIDop.Plansoort/OVERHEIDop.plansoort">bestemmings- of omgevingsplan</meta:user-defined>
    <dc:language>nl</dc:language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DC.title">Vaststelling beheersverordening “Buitengebied De Wolden 2023”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8085</meta:user-defined>
    <meta:user-defined meta:name="OVERHEIDop.GmbID/DC.identifier">gmb-2023-568085</meta:user-defined>
    <meta:user-defined meta:name="OVERHEIDop.versieInformatie"/>
  </office:meta>
</office:document-meta>
</file>