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lveen tot vaststelling van het besluit mandaat en machtiging Omgevingsdienst Noordzeekanaalgebied 2024 gemeente Amstelveen</text:p>
      <text:section text:name="regeling_id1-3-2" text:style-name="regeling">
        <text:section text:name="aanhef_id1-3-2-1" text:style-name="aanhef">
          <text:section text:name="preambule_id1-3-2-1-1" text:style-name="preambule">
            <text:p text:style-name="al">Het college van burgemeester en wethouders van de gemeente Amstelveen;</text:p>
            <text:p text:style-name="al">gelet op artikelen 2, 31 en 32 van de Gemeenschappelijke regeling Omgevingsdienst Noordzeekanaalgebied, afdeling 10.1.1 van de Algemene wet bestuursrecht en de gemaakte afspraken in de Uitvoeringsovereenkomst;</text:p>
            <text:p text:style-name="al">besluit vast te stellen het:</text:p>
            <text:p text:style-name="al">
            <text:span text:style-name="nadrukvet">Besluit mandaat en machtiging Omgevingsdienst Noordzeekanaalgebied 2024 gemeente Amstelv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en daarop berustende bepalingen wordt verstaan onder:</text:p>
            <text:list text:style-name="id1-3-2-2-1-3">
              <text:list-item text:style-override="id1-3-2-2-1-3-1">
                <text:number>•</text:number>
                <text:p text:style-name="al">college: het college van burgemeester en wethouders van de gemeente Amstelveen;</text:p>
              </text:list-item>
              <text:list-item text:style-override="id1-3-2-2-1-3-2">
                <text:number>•</text:number>
                <text:p text:style-name="al"> regeling: de Gemeenschappelijke regeling Omgevingsdienst Noordzeekanaalgebied 2021;</text:p>
              </text:list-item>
              <text:list-item text:style-override="id1-3-2-2-1-3-3">
                <text:number>•</text:number>
                <text:p text:style-name="al">uitvoeringsovereenkomst (UVO): de dienstverleningsovereenkomst zoals bedoeld in artikel 36 van de gemeenschappelijke regeling getroffen door de opdrachtgever en opdrachtnemer;</text:p>
              </text:list-item>
              <text:list-item text:style-override="id1-3-2-2-1-3-4">
                <text:number>•</text:number>
                <text:p text:style-name="al">OD NZKG: het openbaar lichaam Omgevingsdienst Noordzeekanaalgebied, bedoeld in artikel 3 van de regeling;</text:p>
              </text:list-item>
              <text:list-item text:style-override="id1-3-2-2-1-3-5">
                <text:number>•</text:number>
                <text:p text:style-name="al">directeur: de directeur van de Omgevingsdienst Noordzeekanaalgebied, bedoeld in artikel 27, tweede lid, van de regeling;</text:p>
              </text:list-item>
              <text:list-item text:style-override="id1-3-2-2-1-3-6">
                <text:number>•</text:number>
                <text:p text:style-name="al">gemeente: de gemeente Amstelveen;</text:p>
              </text:list-item>
              <text:list-item text:style-override="id1-3-2-2-1-3-7">
                <text:number>•</text:number>
                <text:p text:style-name="al">mandaat: de bevoegdheid om in naam van het college van burgemeester en wethouders besluiten te nemen;</text:p>
              </text:list-item>
              <text:list-item text:style-override="id1-3-2-2-1-3-8">
                <text:number>•</text:number>
                <text:p text:style-name="al">machtiging: de bevoegdheid om handelingen te verrichten die noch een besluit noch een privaat- rechtelijke rechtshandeling zijn.</text:p>
              </text:list-item>
              <text:list-item text:style-override="id1-3-2-2-1-3-9">
                <text:number>•</text:number>
                <text:p text:style-name="al">basistaken: de taken zoals die zijn opgenomen in artikel 13.12 van het Omgevingsbesluit.</text:p>
              </text:list-item>
              <text:list-item text:style-override="id1-3-2-2-1-3-10">
                <text:number>•</text:number>
                <text:p text:style-name="al">samenwerkingsovereenkomst: gesloten e/o nog te sluiten overeenkomst over regionale samenwerking binnen het werkgebied van de OD NZKG.</text:p>
              </text:list-item>
              <text:list-item text:style-override="id1-3-2-2-1-3-11">
                <text:number>•</text:number>
                <text:p text:style-name="al">werkafspraken: gemaakte of nog te maken concrete afspraken over samenwerking en taakverdeling bij concrete taken.</text:p>
              </text:list-item>
            </text:list>
          </text:section>
          <text:section text:name="artikel_id1-3-2-2-2" text:style-name="artikel">
            <text:p text:style-name="artikel_kop_titel"><text:span text:style-name="artikel_kop_label">Artikel</text:span> <text:span text:style-name="artikel_kop_nr">2</text:span> Mandaat en machtiging</text:p>
            <text:list text:style-name="id1-3-2-2-2-2">
              <text:list-item text:style-override="id1-3-2-2-2-2-1">
                <text:number>1.</text:number>
                <text:p text:style-name="al">Aan de directeur alsmede diens plaatsvervanger wordt voor zover het bevoegdheden van het college betreft, mandaat en machtiging verleend overeenkomstig het bij dit besluit behorende register, dat is opgenomen als bijlage 2 bij dit besluit.</text:p>
              </text:list-item>
              <text:list-item text:style-override="id1-3-2-2-2-2-2">
                <text:number>2.</text:number>
                <text:p text:style-name="al">De bevoegdheden bedoeld in het eerste lid, behelzen niet de bevoegdheid te beslissen op bezwaar- schriften, bedoeld in afdeling 7.2 van de Algemene wet bestuursrecht.</text:p>
              </text:list-item>
              <text:list-item text:style-override="id1-3-2-2-2-2-3">
                <text:number>3.</text:number>
                <text:p text:style-name="al">Aan de directeur alsmede diens plaatsvervanger wordt mandaat en machtiging verleend om namens het college alle feitelijke handelingen te verrichten ter voorbereiding en uitvoering van de taken en bevoegdheden bedoeld in het eerste lid.</text:p>
              </text:list-item>
            </text:list>
          </text:section>
          <text:section text:name="artikel_id1-3-2-2-3" text:style-name="artikel">
            <text:p text:style-name="artikel_kop_titel"><text:span text:style-name="artikel_kop_label">Artikel</text:span> <text:span text:style-name="artikel_kop_nr">3</text:span> Kaders uitoefening bevoegdheden</text:p>
            <text:list text:style-name="id1-3-2-2-3-2">
              <text:list-item text:style-override="id1-3-2-2-3-2-1">
                <text:number>1.</text:number>
                <text:p text:style-name="al">Indien het college een voor een besluit relevante beleidsregel heeft vastgesteld, verwijst de directeur dan wel diens plaatsvervanger ter motivering van een besluit naar die regel.</text:p>
              </text:list-item>
              <text:list-item text:style-override="id1-3-2-2-3-2-2">
                <text:number>2.</text:number>
                <text:p text:style-name="al">De directeur dan wel diens plaatsvervanger aan wie bij dit Besluit mandaat en machtiging is verleend past de algemene dan wel specifieke instructies van het college als bedoeld in artikel 10:6 Algemene wet bestuursrecht toe.</text:p>
              </text:list-item>
              <text:list-item text:style-override="id1-3-2-2-3-2-3">
                <text:number>3.</text:number>
                <text:p text:style-name="al">Het college zorgt ervoor dat de directeur dan wel diens plaatsvervanger over alle benodigde informatie noodzakelijk voor de uitvoering van het in het eerste lid bepaalde kan beschikken. Het college treedt bij voorgenomen nieuw beleid of beleidswijzigingen in overleg met de directeur dan wel diens plaatsvervanger over uitvoeringsaspecten, indien dat beleid raakt aan de taken en bevoegdheden die namens het college worden uitgevoerd.</text:p>
              </text:list-item>
              <text:list-item text:style-override="id1-3-2-2-3-2-4">
                <text:number>4.</text:number>
                <text:p text:style-name="al">De directeur dan wel diens plaatsvervanger treedt in overleg met het college indien hij het noodzakelijk acht af te wijken van de in de vorengaande leden bedoelde kaders of het bedoelde beleid.</text:p>
              </text:list-item>
            </text:list>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1">
                <text:number>1.</text:number>
                <text:p text:style-name="al">De directeur dan wel diens plaatsvervanger verstrekt desgevraagd alle inlichtingen die betrekking hebben op de uitoefening van het bij het besluit verleende mandaat en machtiging.</text:p>
              </text:list-item>
              <text:list-item text:style-override="id1-3-2-2-4-2-2">
                <text:number>2.</text:number>
                <text:p text:style-name="al">De directeur dan wel diens plaatsvervanger informeert het college tijdig over: het nemen van beslissingen van principieel juridische aard, beleidsmatig principiële aard, politiek of bestuurlijk gevoelige aard en tevens bij het nemen van beslissingen met risico’s van financiële aard, zoals een mogelijk kostenverhaal op basis van onrechtmatige daad of anderszins. De directeur alsmede diens plaatsvervanger neemt hierbij de Algemene instructie uitoefening mandaat en machtiging die als bijlage 3 is opgenomen bij dit besluit in acht.</text:p>
              </text:list-item>
              <text:list-item text:style-override="id1-3-2-2-4-2-3">
                <text:number>3.</text:number>
                <text:p text:style-name="al">De directeur dan wel diens plaatsvervanger en het college overleggen regelmatig over beleids- doelstellingen en prioriteiten ten behoeve van de beheer- en beleidscyclus van de OD NZKG, in het bijzonder over de planning, de aantallen en de kwaliteit van de in mandaat te nemen en reeds genomen besluiten.</text:p>
              </text:list-item>
              <text:list-item text:style-override="id1-3-2-2-4-2-4">
                <text:number>4.</text:number>
                <text:p text:style-name="al">De directeur dan wel diens plaatsvervanger verstrekt aan het college conform de uitvoeringsovereenkomst, samenwerkingsovereenkomst of losse opdrachten rapportages van de besluiten die in mandaat zijn genomen.</text:p>
              </text:list-item>
            </text:list>
          </text:section>
          <text:section text:name="artikel_id1-3-2-2-5" text:style-name="artikel">
            <text:p text:style-name="artikel_kop_titel"><text:span text:style-name="artikel_kop_label">Artikel</text:span> <text:span text:style-name="artikel_kop_nr">5</text:span> Ondermandaat en ondermachtiging</text:p>
            <text:list text:style-name="id1-3-2-2-5-2">
              <text:list-item text:style-override="id1-3-2-2-5-2-1">
                <text:number>1.</text:number>
                <text:p text:style-name="al">De directeur dan wel diens plaatsvervanger kan de bevoegdheden, bedoeld in artikel 2, in onder- mandaat en ondermachtiging opdragen aan ondergeschikten, tenzij dit is uitgesloten in het register.</text:p>
              </text:list-item>
              <text:list-item text:style-override="id1-3-2-2-5-2-2">
                <text:number>2.</text:number>
                <text:p text:style-name="al">De artikelen 2, 3 en 4 zijn van overeenkomstige toepassing op de uitoefening van bevoegdheden in ondermandaat en ondermachtiging.</text:p>
              </text:list-item>
              <text:list-item text:style-override="id1-3-2-2-5-2-3">
                <text:number>3.</text:number>
                <text:p text:style-name="al">De directeur dan wel diens plaatsvervanger zorgt ervoor dat de door hem ondergemandateerden en ondergemachtigden tevens kunnen beschikken over de informatie zoals genoemd in artikel 4.</text:p>
              </text:list-item>
              <text:list-item text:style-override="id1-3-2-2-5-2-4">
                <text:number>4.</text:number>
                <text:p text:style-name="al"> Een besluit tot verlening van ondermandaat en ondermachtiging wordt bekend gemaakt in het publicatieblad van de Omgevingsdienst Noordzeekanaalgebied en treedt in werking op de dag na publicatie.</text:p>
              </text:list-item>
            </text:list>
          </text:section>
          <text:section text:name="artikel_id1-3-2-2-6" text:style-name="artikel">
            <text:p text:style-name="artikel_kop_titel"><text:span text:style-name="artikel_kop_label">Artikel</text:span> <text:span text:style-name="artikel_kop_nr">6</text:span> Ondertekening</text:p>
            <text:p text:style-name="al">Indien een besluit krachtens (onder)mandaat dan wel (onder)machtiging wordt genomen als bedoeld in artikel 2 respectievelijk artikel 5 luidt de ondertekening:</text:p>
            <text:p text:style-name="al">Het college van burgemeester en wethouders van de gemeente Amstelveen,</text:p>
            <text:p text:style-name="al">namens deze,</text:p>
            <text:p text:style-name="al">gevolgd door:</text:p>
            <text:p text:style-name="al">- de functieaanduiding</text:p>
            <text:p text:style-name="al">- de handtekening</text:p>
            <text:p text:style-name="al">- de naam van de (onder)gemandateerde of (onder)gemachtigde</text:p>
            <text:p text:style-name="al"/>
          </text:section>
          <text:section text:name="artikel_id1-3-2-2-7" text:style-name="artikel">
            <text:p text:style-name="artikel_kop_titel"><text:span text:style-name="artikel_kop_label">Artikel</text:span> <text:span text:style-name="artikel_kop_nr">7</text:span> Bevoegdheid besluit intrekken of wijzigen</text:p>
            <text:p text:style-name="al">Indien een mandaat, zoals omschreven in het register opgenomen in bijlage 2, de bevoegdheid verstrekt tot het nemen van een besluit, dan behelst dit mandaat ook de bevoegdheid om dat besluit geheel of gedeeltelijk in te trekken, te wijzigen of te verlengen, tenzij in het register anders is vermeld.</text:p>
          </text:section>
          <text:section text:name="artikel_id1-3-2-2-8" text:style-name="artikel">
            <text:p text:style-name="artikel_kop_titel"><text:span text:style-name="artikel_kop_label">Artikel</text:span> <text:span text:style-name="artikel_kop_nr">8</text:span> Slot- en overgangsbepaling</text:p>
            <text:list text:style-name="id1-3-2-2-8-2">
              <text:list-item text:style-override="id1-3-2-2-8-2-1">
                <text:number>1.</text:number>
                <text:p text:style-name="al">Dit besluit treedt in werking op 1 januari 2024.</text:p>
              </text:list-item>
              <text:list-item text:style-override="id1-3-2-2-8-2-2">
                <text:number>2.</text:number>
                <text:p text:style-name="al">Het Besluit mandaat en machtiging Omgevingsdienst Noordzeekanaalgebied 2022 Gemeente Amstelveen wordt ingetrokken, behoudens de situaties die onder het overgangsrecht vallen bij of krachtens de Omgevingswet, de Aanvullingswet bodem, de Aanvullingswet natuur en de Aanvullingswet geluid.</text:p>
              </text:list-item>
              <text:list-item text:style-override="id1-3-2-2-8-2-3">
                <text:number>3.</text:number>
                <text:p text:style-name="al">Dit besluit wordt aangehaald als: Besluit mandaat en machtiging Omgevingsdienst Noordzeekanaalgebied 2024 gemeente Amstelveen.</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Amstelveen op 12 december 2023</text:span></text:p>
            <text:p><text:span text:style-name="functie">de secretaris,</text:span></text:p>
            <text:p><text:span text:style-name="functie">B. Winthorst</text:span></text:p>
            <text:p><text:span text:style-name="functie">de burgemeester,</text:span></text:p>
            <text:p><text:span text:style-name="functie">T. Poppens</text:span></text:p>
            <text:p><text:span text:style-name="functie">Aldus - gelet op het bepaalde in artikel 10:4, eerste lid van de Algemene wet bestuursrecht - mee ingestemd door de directeur van de Omgevingsdienst Noordzeekanaalgebie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808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8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8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Amstelveen</meta:user-defined>
    <meta:user-defined meta:name="OVERHEIDop.Rubriek/DC.type">delegatie- of mandaatbesluit</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TERMS.alternative">Besluit mandaat en machtiging Omgevingsdienst Noordzeekanaalgebied 2024 gemeente Amstelveen </meta:user-defined>
    <dc:language>nl</dc:language>
    <meta:user-defined meta:name="OVERHEIDop.locatietype/OVERHEIDop.gebiedsmarkering">Gemeente</meta:user-defined>
    <meta:user-defined meta:name="DC.title">Besluit van het college van burgemeester en wethouders van de gemeente Amstelveen tot vaststelling van het besluit mandaat en machtiging Omgevingsdienst Noordzeekanaalgebied 2024 gemeente Amstelveen</meta:user-defined>
    <meta:user-defined meta:name="DCTERMS.W3CDTF/DCTERMS.available">2023-12-29</meta:user-defined>
    <meta:user-defined meta:name="OVERHEIDop.externeBijlage">Bijlage |exb-2023-62345</meta:user-defined>
    <meta:user-defined meta:name="DCTERMS.W3CDTF/OVERHEIDop.jaargang">2023</meta:user-defined>
    <meta:user-defined meta:name="OVERHEIDop.publicationIssue">568083</meta:user-defined>
    <meta:user-defined meta:name="OVERHEIDop.betreftRegeling">CVDR713125_1</meta:user-defined>
    <meta:user-defined meta:name="OVERHEIDop.GmbID/DC.identifier">gmb-2023-568083</meta:user-defined>
    <meta:user-defined meta:name="xs:date/OVERHEIDop.startdatum">2024-01-01</meta:user-defined>
    <meta:user-defined meta:name="OVERHEIDop.versieInformatie"/>
  </office:meta>
</office:document-meta>
</file>