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bijzondere bijstand en minimaregelingen 2024</text:p>
      <text:section text:name="regeling_id1-3-2" text:style-name="regeling">
        <text:section text:name="aanhef_id1-3-2-1" text:style-name="aanhef">
          <text:section text:name="preambule_id1-3-2-1-1" text:style-name="preambule">
            <text:p text:style-name="al">
            <text:span text:style-name="nadrukvet">Zaaknummer: Z23-108016</text:span>
          </text:p>
            <text:p text:style-name="al">Burgemeester en wethouders van de gemeente Amstelveen;</text:p>
            <text:p text:style-name="al">overwegende dat de gemeente; </text:p>
            <text:list text:style-name="id1-3-2-1-1-4">
              <text:list-item text:style-override="id1-3-2-1-1-4-1">
                <text:number>•</text:number>
                <text:p text:style-name="al">minimaregelingen en/of bijzondere bijstand verstrekt aan inwoners met een laag inkomen en zonder goede financiële buffers;</text:p>
              </text:list-item>
              <text:list-item text:style-override="id1-3-2-1-1-4-2">
                <text:number>•</text:number>
                <text:p text:style-name="al">er naar streeft om kansengelijkheid te bevorderen en de vicieuze cirkel van armoede te doorbreken;</text:p>
              </text:list-item>
              <text:list-item text:style-override="id1-3-2-1-1-4-3">
                <text:number>•</text:number>
                <text:p text:style-name="al">er op vertrouwt dat inwoners de beste keuze voor henzelf en voor hun kinderen maken en;</text:p>
              </text:list-item>
              <text:list-item text:style-override="id1-3-2-1-1-4-4">
                <text:number>•</text:number>
                <text:p text:style-name="al">rekening houdt met de leefwereld en het doenvermogen van de inwoners die het financieel zwaar hebben en met de effecten die er zijn die langdurige stress met zich meebrengt; </text:p>
              </text:list-item>
              <text:list-item text:style-override="id1-3-2-1-1-4-5">
                <text:number>•</text:number>
                <text:p text:style-name="al">gelet op het beleidsplan armoedebestrijding, artikel 160 van de Gemeentewet en de Participatiewet;</text:p>
              </text:list-item>
            </text:list>
            <text:p text:style-name="al">besluiten vast te stellen de:</text:p>
            <text:p text:style-name="al">
            <text:span text:style-name="nadrukvet">Beleidsregels bijzondere bijstand en minimarege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s wordt verstaan onder:</text:p>
            <text:list text:style-name="id1-3-2-2-1-3">
              <text:list-item text:style-override="id1-3-2-2-1-3-1">
                <text:number>•</text:number>
                <text:p text:style-name="al">AOW leeftijd: de leeftijd als bedoeld in artikel 7a, eerste lid van de Algemene ouderdomswet;</text:p>
              </text:list-item>
              <text:list-item text:style-override="id1-3-2-2-1-3-2">
                <text:number>•</text:number>
                <text:p text:style-name="al">belanghebbende: een natuurlijk persoon die in aanmerking wenst te komen voor bijzondere bijstand, minimaregelingen en/of de Amstelveenpas;</text:p>
              </text:list-item>
              <text:list-item text:style-override="id1-3-2-2-1-3-3">
                <text:number>•</text:number>
                <text:p text:style-name="al">bescheiden vermogen: een vermogen van maximaal de in artikel 34, derde lid van de wet genoemde bedragen;</text:p>
              </text:list-item>
              <text:list-item text:style-override="id1-3-2-2-1-3-4">
                <text:number>•</text:number>
                <text:p text:style-name="al">bijstandsnorm: de norm die van toepassing is als bedoeld in artikel 20 , artikel 21 of artikel 22 van de wet;</text:p>
              </text:list-item>
              <text:list-item text:style-override="id1-3-2-2-1-3-5">
                <text:number>•</text:number>
                <text:p text:style-name="al">bijzondere bijstand: de bijstand als bedoeld in artikel 35 van de wet;</text:p>
              </text:list-item>
              <text:list-item text:style-override="id1-3-2-2-1-3-6">
                <text:number>•</text:number>
                <text:p text:style-name="al">college: het college van burgemeester en wethouders van de gemeente Amstelveen;</text:p>
              </text:list-item>
              <text:list-item text:style-override="id1-3-2-2-1-3-7">
                <text:number>•</text:number>
                <text:p text:style-name="al">draagkracht: het gedeelte van het inkomen en/of vermogen dat de belanghebbende geacht wordt aan te wenden om in de kosten waarvoor bijzondere bijstand wordt aangevraagd te voorzien;</text:p>
              </text:list-item>
              <text:list-item text:style-override="id1-3-2-2-1-3-8">
                <text:number>•</text:number>
                <text:p text:style-name="al">draagkrachtperiode: de periode waarover de draagkracht van de belanghebbende wordt vastgesteld;</text:p>
              </text:list-item>
              <text:list-item text:style-override="id1-3-2-2-1-3-9">
                <text:number>•</text:number>
                <text:p text:style-name="al">(Gedeeltelijk) arbeidsongeschikt: De persoon met een WAO-, WIA-, Wajong- of WAZ-uitkering en die voor 35% of meer arbeidsongeschikt is.</text:p>
              </text:list-item>
              <text:list-item text:style-override="id1-3-2-2-1-3-10">
                <text:number>•</text:number>
                <text:p text:style-name="al">minimuminkomen: het inkomen tot 130% van de op datum aanvraag geldende bijstandsnorm;</text:p>
              </text:list-item>
              <text:list-item text:style-override="id1-3-2-2-1-3-11">
                <text:number>•</text:number>
                <text:p text:style-name="al">overbruggingsuitkering: een eenmalige betaling op grond van de wet ten behoeve van levensonderhoud ter overbrugging naar de eerstvolgende (reguliere) betaling van de periodieke uitkering;</text:p>
              </text:list-item>
              <text:list-item text:style-override="id1-3-2-2-1-3-12">
                <text:number>•</text:number>
                <text:p text:style-name="al">reserveringsruimte: mogelijkheid om te reserveren, 5% van de voor belanghebbende toepasselijke bijstandsnorm;</text:p>
              </text:list-item>
              <text:list-item text:style-override="id1-3-2-2-1-3-13">
                <text:number>•</text:number>
                <text:p text:style-name="al">startkwalificatie: een erkend diploma, minimaal op MBO-2 of HAVO niveau;</text:p>
              </text:list-item>
              <text:list-item text:style-override="id1-3-2-2-1-3-14">
                <text:number>•</text:number>
                <text:p text:style-name="al">studenten: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3-15">
                <text:number>•</text:number>
                <text:p text:style-name="al">Peildatum: is de aanvraagdatum of de dag dat de kosten zich voordoen;</text:p>
              </text:list-item>
              <text:list-item text:style-override="id1-3-2-2-1-3-16">
                <text:number>•</text:number>
                <text:p text:style-name="al">voorliggende voorziening: voorziening zoals bedoeld in artikel 15 van de wet;</text:p>
              </text:list-item>
              <text:list-item text:style-override="id1-3-2-2-1-3-17">
                <text:number>•</text:number>
                <text:p text:style-name="al">VTLB: Vrij Te Laten Bedrag conform ReCoFa rekenmethode;</text:p>
              </text:list-item>
              <text:list-item text:style-override="id1-3-2-2-1-3-18">
                <text:number>•</text:number>
                <text:p text:style-name="al">Wet: de Participatiewet;</text:p>
              </text:list-item>
              <text:list-item text:style-override="id1-3-2-2-1-3-19">
                <text:number>•</text:number>
                <text:p text:style-name="al">Wmo 2015: Wet maatschappelijke ondersteuning;</text:p>
              </text:list-item>
              <text:list-item text:style-override="id1-3-2-2-1-3-20">
                <text:number>•</text:number>
                <text:p text:style-name="al">WGS: Wet gemeentelijke schuldhulpverlening; </text:p>
              </text:list-item>
              <text:list-item text:style-override="id1-3-2-2-1-3-21">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Aanvragen</text:p>
            <text:p text:style-name="al">Het college neemt alleen aanvragen in behandeling wanneer deze zijn ingediend door middel van een door het college beschikbaar gestelde (digitale) aanvraagformulier.</text:p>
          </text:section>
          <text:section text:name="artikel_id1-3-2-2-3" text:style-name="artikel">
            <text:p text:style-name="artikel_kop_titel"><text:span text:style-name="artikel_kop_label">Artikel</text:span> <text:span text:style-name="artikel_kop_nr">3</text:span> Voorwaarden, draagkracht en toekenning</text:p>
            <text:list text:style-name="id1-3-2-2-3-2">
              <text:list-item text:style-override="id1-3-2-2-3-2-1">
                <text:number>1.</text:number>
                <text:p text:style-name="al">Voor individuele bijzondere bijstand komt in aanmerking de belanghebbende met:</text:p>
                <text:list text:style-name="id1-3-2-2-3-2-1-3">
                  <text:list-item text:style-override="id1-3-2-2-3-2-1-3-1">
                    <text:number>a.</text:number>
                    <text:p text:style-name="al">een minimuminkomen en een bescheiden vermogen of; </text:p>
                  </text:list-item>
                  <text:list-item text:style-override="id1-3-2-2-3-2-1-3-2">
                    <text:number>b.</text:number>
                    <text:p text:style-name="al">een inkomen boven het minimuminkomen en bescheiden vermogen voor zover de kosten zijn draagkracht te boven gaan.</text:p>
                  </text:list-item>
                </text:list>
              </text:list-item>
              <text:list-item text:style-override="id1-3-2-2-3-2-2">
                <text:number>2.</text:number>
                <text:p text:style-name="al">Voor de draagkracht bij bijzondere bijstand wordt meegenomen, tenzij hiervan in deze beleidsregels uitdrukkelijk wordt afgeweken:</text:p>
                <text:list text:style-name="id1-3-2-2-3-2-2-3">
                  <text:list-item text:style-override="id1-3-2-2-3-2-2-3-1">
                    <text:number>a.</text:number>
                    <text:p text:style-name="al">30% van het inkomen boven het minimuminkomen, en;</text:p>
                  </text:list-item>
                  <text:list-item text:style-override="id1-3-2-2-3-2-2-3-2">
                    <text:number>b.</text:number>
                    <text:p text:style-name="al">het volledige vermogen boven het bescheiden vermogen.</text:p>
                  </text:list-item>
                </text:list>
              </text:list-item>
              <text:list-item text:style-override="id1-3-2-2-3-2-3">
                <text:number>3.</text:number>
                <text:p text:style-name="al">Bij de berekening van de draagkracht wordt de eventuele individuele inkomenstoeslag van belanghebbende buiten beschouwing gelaten.</text:p>
              </text:list-item>
              <text:list-item text:style-override="id1-3-2-2-3-2-4">
                <text:number>4.</text:number>
                <text:p text:style-name="al">Bij de berekening voor het vaststellen van het vermogen wordt 1 maand van de toepasselijke bijstandsnorm in mindering gebracht. </text:p>
              </text:list-item>
              <text:list-item text:style-override="id1-3-2-2-3-2-5">
                <text:number>5.</text:number>
                <text:p text:style-name="al">De draagkracht wordt op nihil gesteld:</text:p>
                <text:list text:style-name="id1-3-2-2-3-2-5-3">
                  <text:list-item text:style-override="id1-3-2-2-3-2-5-3-1">
                    <text:number>a.</text:number>
                    <text:p text:style-name="al">Als er sprake is van een minnelijke schuldenregeling waarbij de afloscapaciteit , berekend conform de ReCoFa-methode voor de schuldeisers reeds gereserveerd of afbetaald wordt; of</text:p>
                  </text:list-item>
                  <text:list-item text:style-override="id1-3-2-2-3-2-5-3-2">
                    <text:number>b.</text:number>
                    <text:p text:style-name="al">gedurende een WSNP-traject.</text:p>
                  </text:list-item>
                </text:list>
              </text:list-item>
              <text:list-item text:style-override="id1-3-2-2-3-2-6">
                <text:number>6.</text:number>
                <text:p text:style-name="al">De draagkracht wordt berekend voor een periode van maximaal twaalf maanden vanaf de eerste dag van de maand waarin de eerste kosten zijn gemaakt of de maand waarin de aanvraag is gedaan. </text:p>
              </text:list-item>
              <text:list-item text:style-override="id1-3-2-2-3-2-7">
                <text:number>7.</text:number>
                <text:p text:style-name="al">Bij een wisselend inkomen wordt de draagkracht berekend aan de hand van het gemiddelde inkomen, berekend over de drie maanden voorafgaand aan de maand waarin de eerste kosten zijn gemaakt.</text:p>
              </text:list-item>
              <text:list-item text:style-override="id1-3-2-2-3-2-8">
                <text:number>8.</text:number>
                <text:p text:style-name="al">In afwijking van het zesde lid wordt voor belanghebbenden, die de AOW leeftijd hebben de draagkracht eenmalig vastgesteld, onder de voorwaarde dat deze personen wijzigingen in het inkomen en vermogen doorgeven.</text:p>
              </text:list-item>
              <text:list-item text:style-override="id1-3-2-2-3-2-9">
                <text:number>9.</text:number>
                <text:p text:style-name="al">In afwijking van het zesde lid wordt voor belanghebbenden, die een Wajong uitkering hebben of WAO uitkering hebben en 80% tot en met 100% arbeidsongeschikt zijn de draagkracht voor twee jaar vastgesteld, onder de voorwaarde dat wijzigingen in de het inkomen en vermogen worden doorgegeven. </text:p>
              </text:list-item>
              <text:list-item text:style-override="id1-3-2-2-3-2-10">
                <text:number>10.</text:number>
                <text:p text:style-name="al">Periodieke bijzondere bijstand wordt toegekend voor een periode van maximaal 12 maanden. </text:p>
              </text:list-item>
              <text:list-item text:style-override="id1-3-2-2-3-2-11">
                <text:number>11.</text:number>
                <text:p text:style-name="al">In afwijking van het zesde lid kan het College de draagkracht voor bewindvoering vaststellen voor een periode van maximaal 5 jaar als:</text:p>
                <text:list text:style-name="id1-3-2-2-3-2-11-3">
                  <text:list-item text:style-override="id1-3-2-2-3-2-11-3-1">
                    <text:number>a.</text:number>
                    <text:p text:style-name="al">sprake is van schuldenbewind; of van het ontbreken van draagkracht gedurende een onderbewindstelling; en </text:p>
                  </text:list-item>
                  <text:list-item text:style-override="id1-3-2-2-3-2-11-3-2">
                    <text:number>b.</text:number>
                    <text:p text:style-name="al">de komende vijf jaar geen uitzicht is op inkomensverbetering; en</text:p>
                  </text:list-item>
                  <text:list-item text:style-override="id1-3-2-2-3-2-11-3-3">
                    <text:number>c.</text:number>
                    <text:p text:style-name="al">de bewindvoerder is aangesloten bij een branchevereniging voor professionele bewindvoerders. De draagkrachtperiode eindigt uiterlijk op de einddatum die genoemd in de beschikking bewindvoering.</text:p>
                  </text:list-item>
                </text:list>
              </text:list-item>
            </text:list>
            <text:list text:style-name="id1-3-2-2-3-3">
              <text:list-item text:style-override="id1-3-2-2-3-3-1">
                <text:number>12.</text:number>
                <text:p text:style-name="al">In afwijking van het tiende lid kan periodieke bijzondere bijstand voor bewindvoering worden toegekend voor een periode van maximaal 60 maanden. </text:p>
              </text:list-item>
              <text:list-item text:style-override="id1-3-2-2-3-3-2">
                <text:number>13.</text:number>
                <text:p text:style-name="al">De berekende jaardraagkracht wordt volledig aangewend.</text:p>
              </text:list-item>
              <text:list-item text:style-override="id1-3-2-2-3-3-3">
                <text:number>14.</text:number>
                <text:p text:style-name="al">Het ontbreken van (voldoende) reserveringsruimte, in verband met vrijwillige aflossing van schulden, wordt niet aangemerkt als een bijzondere omstandigheid, op grond waarvan bijzondere bijstand kan worden verstrekt.</text:p>
              </text:list-item>
              <text:list-item text:style-override="id1-3-2-2-3-3-4">
                <text:number>15.</text:number>
                <text:p text:style-name="al">Bij de vaststelling van de hoogte van de bijzondere bijstand wordt uitgegaan van de goedkoopst mogelijke adequate voorziening.</text:p>
              </text:list-item>
            </text:list>
          </text:section>
          <text:section text:name="artikel_id1-3-2-2-4" text:style-name="artikel">
            <text:p text:style-name="artikel_kop_titel"><text:span text:style-name="artikel_kop_label">Artikel</text:span> <text:span text:style-name="artikel_kop_nr">4</text:span> Voorliggende voorziening</text:p>
            <text:p text:style-name="al">Er bestaat geen recht op bijstand als een beroep kan worden gedaan op een voorliggende voorziening, zoals omschreven in artikel 15 van de wet. Het gaat dan om een voorziening die, gezien haar aard en doel wordt geacht toereikend en passend te zijn. Het recht op bijstand strekt zich evenmin uit tot kosten die in de voorliggende voorziening als niet noodzakelijk worden aangemerkt. Verder wordt er voor zover kosten gecorrigeerd kunnen worden in een minnelijk of wettelijk schuldentraject en voor zover de correctie het VTLB feitelijk verhoogt, geen bijzondere bijstand verstrekt.</text:p>
          </text:section>
          <text:section text:name="artikel_id1-3-2-2-5" text:style-name="artikel">
            <text:p text:style-name="artikel_kop_titel"><text:span text:style-name="artikel_kop_label">Artikel</text:span> <text:span text:style-name="artikel_kop_nr">5</text:span> Administratieve drempel</text:p>
            <text:list text:style-name="id1-3-2-2-5-2">
              <text:list-item text:style-override="id1-3-2-2-5-2-1">
                <text:number>1.</text:number>
                <text:p text:style-name="al">Nota's met een totale waarde van minder dan € 50,00 worden niet in behandeling genomen.</text:p>
              </text:list-item>
              <text:list-item text:style-override="id1-3-2-2-5-2-2">
                <text:number>2.</text:number>
                <text:p text:style-name="al">Indien de belanghebbende binnen 12 maanden na het maken van de eerste kosten niet aan het bedrag uit het eerste lid komt, wordt afgeweken van het eerste lid.</text:p>
              </text:list-item>
            </text:list>
          </text:section>
          <text:section text:name="artikel_id1-3-2-2-6" text:style-name="artikel">
            <text:p text:style-name="artikel_kop_titel"><text:span text:style-name="artikel_kop_label">Artikel</text:span> <text:span text:style-name="artikel_kop_nr">6</text:span> Vorm van bijstand</text:p>
            <text:list text:style-name="id1-3-2-2-6-2">
              <text:list-item text:style-override="id1-3-2-2-6-2-1">
                <text:number>1.</text:number>
                <text:p text:style-name="al">In de gevallen genoemd in artikel 48, tweede lid, van de wet wordt de bijstand in de vorm van een renteloze geldlening verstrekt.</text:p>
              </text:list-item>
              <text:list-item text:style-override="id1-3-2-2-6-2-2">
                <text:number>2.</text:number>
                <text:p text:style-name="al">Bijzondere bijstand verstrekt in de vorm van een lening wordt volledig terugbetaald, tenzij dit naar het oordeel van het college niet verenigbaar is met een minnelijk schuldentraject of een traject in de WSNP. Hierbij wordt de voorwaarde gesteld dat het traject niet door toedoen van belanghebbende tussentijds wordt beëindigd.</text:p>
              </text:list-item>
            </text:list>
          </text:section>
          <text:section text:name="artikel_id1-3-2-2-7" text:style-name="artikel">
            <text:p text:style-name="artikel_kop_titel"><text:span text:style-name="artikel_kop_label">Artikel</text:span> <text:span text:style-name="artikel_kop_nr">7</text:span> Eigen bijdrage rechtsbijstand</text:p>
            <text:list text:style-name="id1-3-2-2-7-2">
              <text:list-item text:style-override="id1-3-2-2-7-2-1">
                <text:number>1.</text:number>
                <text:p text:style-name="al">Er kan bijzondere bijstand worden verleend voor de kosten van rechtsbijstand, waaronder wordt begrepen de eigen bijdrage conform de Wet op de rechtsbijstand, het griffierecht en de kosten van getuigen en deskundigen, voor zover deze niet op de wederpartij kunnen worden verhaald. </text:p>
              </text:list-item>
              <text:list-item text:style-override="id1-3-2-2-7-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7-2-3">
                <text:number>3.</text:number>
                <text:p text:style-name="al">De volgende kosten komen in beginsel niet in aanmerking voor bijzondere bijstand:</text:p>
                <text:list text:style-name="id1-3-2-2-7-2-3-3">
                  <text:list-item text:style-override="id1-3-2-2-7-2-3-3-1">
                    <text:number>a.</text:number>
                    <text:p text:style-name="al">vertaalkosten in strafzaken;</text:p>
                  </text:list-item>
                  <text:list-item text:style-override="id1-3-2-2-7-2-3-3-2">
                    <text:number>b.</text:number>
                    <text:p text:style-name="al">kosten tijdens bezwaarfase (telefoon, tolk- en reis- en verblijfskosten), anders dan de eigen bijdrage op grond van de Wet op de rechtsbijstand.</text:p>
                  </text:list-item>
                </text:list>
              </text:list-item>
            </text:list>
          </text:section>
          <text:section text:name="artikel_id1-3-2-2-8" text:style-name="artikel">
            <text:p text:style-name="artikel_kop_titel"><text:span text:style-name="artikel_kop_label">Artikel</text:span> <text:span text:style-name="artikel_kop_nr">8</text:span> Verhuis- en inrichtingskosten</text:p>
            <text:list text:style-name="id1-3-2-2-8-2">
              <text:list-item text:style-override="id1-3-2-2-8-2-1">
                <text:number>1.</text:number>
                <text:p text:style-name="al">De kosten voor verhuis- en inrichtingskosten behoren tot de algemene kosten van het bestaan en komen niet in aanmerking voor bijzondere bijstand, tenzij de noodzaak van verhuizen is vastgesteld en deze voortkomt uit bijzondere omstandigheden, de verhuizing het gevolg is van een onvoorzienbare noodzaak, uitstel niet mogelijk is en indien reservering niet mogelijk is geweest. </text:p>
              </text:list-item>
              <text:list-item text:style-override="id1-3-2-2-8-2-2">
                <text:number>2.</text:number>
                <text:p text:style-name="al">De noodzaak om te verhuizen staat in ieder geval vast als:</text:p>
                <text:list text:style-name="id1-3-2-2-8-2-2-3">
                  <text:list-item text:style-override="id1-3-2-2-8-2-2-3-1">
                    <text:number>a.</text:number>
                    <text:p text:style-name="al">er sprake is van een noodzakelijke verhuizing in verband met hoge woonkosten;</text:p>
                  </text:list-item>
                  <text:list-item text:style-override="id1-3-2-2-8-2-2-3-2">
                    <text:number>b.</text:number>
                    <text:p text:style-name="al">er sprake is van een verhuizing ter bevordering van het langer zelfstandig wonen; </text:p>
                  </text:list-item>
                  <text:list-item text:style-override="id1-3-2-2-8-2-2-3-3">
                    <text:number>c.</text:number>
                    <text:p text:style-name="al">de verhuizing plaats vindt op basis van een woonurgentie op basis van sociale of medische gronden;</text:p>
                  </text:list-item>
                  <text:list-item text:style-override="id1-3-2-2-8-2-2-3-4">
                    <text:number>d.</text:number>
                    <text:p text:style-name="al">er sprake is van in plaatsing van personen die in het kader van de Vreemdelingenwet als vluchtelingen zijn toegelaten in Nederland dan wel over een verblijfsvergunning beschikken; of</text:p>
                  </text:list-item>
                  <text:list-item text:style-override="id1-3-2-2-8-2-2-3-5">
                    <text:number>e.</text:number>
                    <text:p text:style-name="al">er sprake is van een verhuisverplichting in het kader van woonkostentoeslag zoals bedoeld in artikel 11 van deze beleidsregels.</text:p>
                  </text:list-item>
                </text:list>
              </text:list-item>
              <text:list-item text:style-override="id1-3-2-2-8-2-3">
                <text:number>3.</text:number>
                <text:p text:style-name="al">Als er sprake is van een noodzakelijke verhuizing en er is geen mogelijkheid geweest om voor deze kosten te reserveren, wordt bijzondere bijstand om niet verstrekt voor de 1e maand huur of dubbele huur, administratiekosten, de transportkosten en kosten van stoffering van de woning.</text:p>
              </text:list-item>
              <text:list-item text:style-override="id1-3-2-2-8-2-4">
                <text:number>4.</text:number>
                <text:p text:style-name="al">In afwijking van het derde lid wordt, wanneer er sprake is van een situatie als bedoeld in artikel 48, tweede lid, onder a, b of c van de wet, voor deze kosten bijzondere bijstand in de vorm van een lening verstrekt. </text:p>
              </text:list-item>
              <text:list-item text:style-override="id1-3-2-2-8-2-5">
                <text:number>5.</text:number>
                <text:p text:style-name="al">De hoogte van de bijzondere bijstand wordt bepaald aan de hand van de maximale bedragen conform de NIBUD prijzengids.</text:p>
              </text:list-item>
              <text:list-item text:style-override="id1-3-2-2-8-2-6">
                <text:number>6.</text:number>
                <text:p text:style-name="al">In afwijking van lid 5 wordt voor vaststelling van de hoogte van de bijzondere bijstand voor een volledige inrichting de normen van de Nibud prijzengids aangehouden voor een volledig inventarispakket minus de kosten van stoffering. Het bedrag dat overblijft wordt door twee gedeeld aangezien een inventaris niet volledig nieuw hoeft te worden aangeschaft.</text:p>
              </text:list-item>
            </text:list>
          </text:section>
          <text:section text:name="artikel_id1-3-2-2-9" text:style-name="artikel">
            <text:p text:style-name="artikel_kop_titel"><text:span text:style-name="artikel_kop_label">Artikel</text:span> <text:span text:style-name="artikel_kop_nr">9</text:span> Duurzame gebruiksgoederen </text:p>
            <text:list text:style-name="id1-3-2-2-9-2">
              <text:list-item text:style-override="id1-3-2-2-9-2-1">
                <text:number>1.</text:number>
                <text:p text:style-name="al">De kosten van de aanschaf, vervanging en reparatie van duurzame gebruiksgoederen, zoals bedoeld in artikel 51, eerste lid, van de wet, behoren tot de algemene kosten van het bestaan en komen niet voor bijzondere bijstand in aanmerking, tenzij;</text:p>
                <text:list text:style-name="id1-3-2-2-9-2-1-3">
                  <text:list-item text:style-override="id1-3-2-2-9-2-1-3-1">
                    <text:number>a.</text:number>
                    <text:p text:style-name="al">de kosten noodzakelijk zijn en voortvloeien uit bijzondere omstandigheden en;</text:p>
                  </text:list-item>
                  <text:list-item text:style-override="id1-3-2-2-9-2-1-3-2">
                    <text:number>b.</text:number>
                    <text:p text:style-name="al">de kosten het gevolg zijn van een onvoorzienbare noodzaak en;</text:p>
                  </text:list-item>
                  <text:list-item text:style-override="id1-3-2-2-9-2-1-3-3">
                    <text:number>c.</text:number>
                    <text:p text:style-name="al">indien reservering niet of onvoldoende mogelijk is geweest en;</text:p>
                  </text:list-item>
                  <text:list-item text:style-override="id1-3-2-2-9-2-1-3-4">
                    <text:number>d.</text:number>
                    <text:p text:style-name="al">belanghebbende geen beroep kan doen op zijn eigen netwerk, de sociale omgeving en/of een voorliggende voorziening.</text:p>
                  </text:list-item>
                </text:list>
              </text:list-item>
              <text:list-item text:style-override="id1-3-2-2-9-2-2">
                <text:number>2.</text:number>
                <text:p text:style-name="al">De bijzondere bijstand voor duurzame gebruiksgoederen wordt in beginsel in de vorm van een lening verstrekt.</text:p>
              </text:list-item>
              <text:list-item text:style-override="id1-3-2-2-9-2-3">
                <text:number>3.</text:number>
                <text:p text:style-name="al">In afwijking van het tweede lid kan bijzondere bijstand om niet worden verstrekt indien sprake is van een situatie zoals bedoeld in artikel 6 lid 2 van deze beleidsregels.</text:p>
              </text:list-item>
              <text:list-item text:style-override="id1-3-2-2-9-2-4">
                <text:number>4.</text:number>
                <text:p text:style-name="al">De hoogte van de bijzondere bijstand voor duurzame gebruiksgoederen wordt vastgesteld aan de hand van de prijzen conform de NIBUD prijzengids.</text:p>
              </text:list-item>
              <text:list-item text:style-override="id1-3-2-2-9-2-5">
                <text:number>5.</text:number>
                <text:p text:style-name="al">Het college bevordert de aanschaf van tweedehands duurzame gebruiksgoederen door de belanghebbende voorlichting te geven over de omvang van de aflossingsperiode en op welke wijze de duurzame gebruiksgoederen aangeschaft kunnen worden. </text:p>
              </text:list-item>
              <text:list-item text:style-override="id1-3-2-2-9-2-6">
                <text:number>6.</text:number>
                <text:p text:style-name="al">Indien een geldlening als bedoeld in het tweede lid wordt verstrekt, stemt het college de aflossingsbedragen en de duur van de aflossing mede af op de omstandigheden, mogelijkheden en middelen van de belanghebbende.</text:p>
              </text:list-item>
            </text:list>
          </text:section>
          <text:section text:name="artikel_id1-3-2-2-10" text:style-name="artikel">
            <text:p text:style-name="artikel_kop_titel"><text:span text:style-name="artikel_kop_label">Artikel</text:span> <text:span text:style-name="artikel_kop_nr">10</text:span> Kosten medische keuring gehandicaptenparkeerkaart en gehandicaptenparkeerplaats</text:p>
            <text:list text:style-name="id1-3-2-2-10-2">
              <text:list-item text:style-override="id1-3-2-2-10-2-1">
                <text:number>1.</text:number>
                <text:p text:style-name="al">Voor de kosten van een medische keuring voor een gehandicaptenparkteerkaart kan bijzondere bijstand worden verstrekt als de gehandicaptenparkeerkaart wordt toegekend </text:p>
              </text:list-item>
              <text:list-item text:style-override="id1-3-2-2-10-2-2">
                <text:number>2.</text:number>
                <text:p text:style-name="al">Voor de kosten van het plaatsen van een gehandicaptenpartkeerplaats kan bijzondere bijstand worden verstrekt aan belanghebbende. </text:p>
              </text:list-item>
            </text:list>
          </text:section>
          <text:section text:name="artikel_id1-3-2-2-11" text:style-name="artikel">
            <text:p text:style-name="artikel_kop_titel"><text:span text:style-name="artikel_kop_label">Artikel</text:span> <text:span text:style-name="artikel_kop_nr">11</text:span> Woonkostentoeslag</text:p>
            <text:list text:style-name="id1-3-2-2-11-2">
              <text:list-item text:style-override="id1-3-2-2-11-2-1">
                <text:number>1.</text:number>
                <text:p text:style-name="al">Het college kan een woonkostentoeslag verlenen bij een:</text:p>
                <text:list text:style-name="id1-3-2-2-11-2-1-3">
                  <text:list-item text:style-override="id1-3-2-2-11-2-1-3-1">
                    <text:number>a.</text:number>
                    <text:p text:style-name="al">huurwoning, waarvan de huurlasten beneden de maximale huurgrens van de huurtoeslag liggen;</text:p>
                  </text:list-item>
                  <text:list-item text:style-override="id1-3-2-2-11-2-1-3-2">
                    <text:number>b.</text:number>
                    <text:p text:style-name="al">huurwoning, waarvan de huurlasten boven de maximale huurgrens voor de huurtoeslag liggen; of</text:p>
                  </text:list-item>
                  <text:list-item text:style-override="id1-3-2-2-11-2-1-3-3">
                    <text:number>c.</text:number>
                    <text:p text:style-name="al">koopwoning. </text:p>
                  </text:list-item>
                </text:list>
              </text:list-item>
              <text:list-item text:style-override="id1-3-2-2-11-2-2">
                <text:number>2.</text:number>
                <text:p text:style-name="al">De hoogte van de woonkostentoeslag is afhankelijk van de huurprijs of hypotheekrente plus aanverwante kosten koopwoning en wordt in aanvang vastgesteld overeenkomstig de berekening huurtoeslag tot de maximale huurgrens, aangevuld voor 100% boven diezelfde grens tot het vastgestelde bedrag rekenhuur of woonlasten eigen woning.</text:p>
              </text:list-item>
              <text:list-item text:style-override="id1-3-2-2-11-2-3">
                <text:number>3.</text:number>
                <text:p text:style-name="al">Bij verstrekking van een woonkostentoeslag wordt per toekenningsdatum een verhuisverplichting opgelegd die inhoudt dat belanghebbende zich maximaal inspant om te zoeken naar goedkopere woonruimte, zodat de woonlasten in overeenstemming komen met het inkomen.</text:p>
              </text:list-item>
              <text:list-item text:style-override="id1-3-2-2-11-2-4">
                <text:number>4.</text:number>
                <text:p text:style-name="al">Een woonkostentoeslag als bedoeld in het eerste lid wordt voor een periode van 6 maanden verleend en kan met maximaal 6 maanden worden verlengd.</text:p>
              </text:list-item>
            </text:list>
          </text:section>
          <text:section text:name="artikel_id1-3-2-2-12" text:style-name="artikel">
            <text:p text:style-name="artikel_kop_titel"><text:span text:style-name="artikel_kop_label">Artikel</text:span> <text:span text:style-name="artikel_kop_nr">12</text:span> Doorbetaling vaste lasten</text:p>
            <text:list text:style-name="id1-3-2-2-12-2">
              <text:list-item text:style-override="id1-3-2-2-12-2-1">
                <text:number>1.</text:number>
                <text:p text:style-name="al">Indien de noodzaak van doorbetaling van de vaste lasten is geïndiceerd, kan bijzondere bijstand om niet worden verleend voor de verschuldigde huur en het vastrecht van de nutsvoorzieningen voor een maximale duur van 12 maanden.</text:p>
              </text:list-item>
              <text:list-item text:style-override="id1-3-2-2-12-2-2">
                <text:number>2.</text:number>
                <text:p text:style-name="al">In afwijking van lid 1 geldt dat aan een belanghebbende die in detentie zit, als alleenstaande wordt aangemerkt en huurder is van een woning of kamer bijzondere bijstand in de vorm van een lening kan worden verstrekt voor de doorbetaling van de huur indien;</text:p>
                <text:list text:style-name="id1-3-2-2-12-2-2-3">
                  <text:list-item text:style-override="id1-3-2-2-12-2-2-3-1">
                    <text:number>a.</text:number>
                    <text:p text:style-name="al">belanghebbende in Nederland in detentie verblijft; en</text:p>
                  </text:list-item>
                  <text:list-item text:style-override="id1-3-2-2-12-2-2-3-2">
                    <text:number>b.</text:number>
                    <text:p text:style-name="al">de periode van detentie langer duurt dan 1 maand maar niet meer dan 6 maanden; en</text:p>
                  </text:list-item>
                  <text:list-item text:style-override="id1-3-2-2-12-2-2-3-3">
                    <text:number>c.</text:number>
                    <text:p text:style-name="al">als sprake is van zeer dringende redenen.</text:p>
                  </text:list-item>
                </text:list>
              </text:list-item>
            </text:list>
          </text:section>
          <text:section text:name="artikel_id1-3-2-2-13" text:style-name="artikel">
            <text:p text:style-name="artikel_kop_titel"><text:span text:style-name="artikel_kop_label">Artikel</text:span> <text:span text:style-name="artikel_kop_nr">13</text:span> Overbruggingskosten</text:p>
            <text:list text:style-name="id1-3-2-2-13-2">
              <text:list-item text:style-override="id1-3-2-2-13-2-1">
                <text:number>1.</text:number>
                <text:p text:style-name="al">Indien een belanghebbende de periode tot het tijdstip van uitbetaling van de eerste uitkering niet zelf kan overbruggen, kan een eenmalige betaling op grond van de wet plaatsvinden ten behoeve van levensonderhoud ter overbrugging naar de eerstvolgende (reguliere) betaling van de periodieke uitkering.</text:p>
              </text:list-item>
              <text:list-item text:style-override="id1-3-2-2-13-2-2">
                <text:number>2.</text:number>
                <text:p text:style-name="al">De hoogte van de bijstand wordt gebaseerd op de van toepassing zijnde bijstandsnorm waarop in mindering zijn gebracht:</text:p>
                <text:list text:style-name="id1-3-2-2-13-2-2-3">
                  <text:list-item text:style-override="id1-3-2-2-13-2-2-3-1">
                    <text:number>a.</text:number>
                    <text:p text:style-name="al">de nog aanwezige middelen;</text:p>
                  </text:list-item>
                  <text:list-item text:style-override="id1-3-2-2-13-2-2-3-2">
                    <text:number>b.</text:number>
                    <text:p text:style-name="al">de eventueel reeds betaalde vaste lasten; en</text:p>
                  </text:list-item>
                  <text:list-item text:style-override="id1-3-2-2-13-2-2-3-3">
                    <text:number>c.</text:number>
                    <text:p text:style-name="al">de volledige reserveringsruimte in de norm.</text:p>
                  </text:list-item>
                </text:list>
              </text:list-item>
              <text:list-item text:style-override="id1-3-2-2-13-2-3">
                <text:number>3.</text:number>
                <text:p text:style-name="al">De overbruggingstoeslag wordt in de vorm van bijstand om niet verleend.</text:p>
              </text:list-item>
              <text:list-item text:style-override="id1-3-2-2-13-2-4">
                <text:number>4.</text:number>
                <text:p text:style-name="al">Voor de berekening van de draagkracht wordt 100% van het inkomen boven de voor belanghebbende relevante bijstandsnorm meegenomen.</text:p>
              </text:list-item>
              <text:list-item text:style-override="id1-3-2-2-13-2-5">
                <text:number>5.</text:number>
                <text:p text:style-name="al">Het vermogen boven anderhalf keer de voor belanghebbende relevante bijstandsnorm, wordt volledig als draagkracht aangemerkt.</text:p>
              </text:list-item>
            </text:list>
          </text:section>
          <text:section text:name="artikel_id1-3-2-2-14" text:style-name="artikel">
            <text:p text:style-name="artikel_kop_titel"><text:span text:style-name="artikel_kop_label">Artikel</text:span> <text:span text:style-name="artikel_kop_nr">14</text:span> Reiskosten</text:p>
            <text:list text:style-name="id1-3-2-2-14-2">
              <text:list-item text:style-override="id1-3-2-2-14-2-1">
                <text:number>1.</text:number>
                <text:p text:style-name="al">Reiskosten behoren tot de algemene kosten van het bestaan en komen in beginsel niet voor bijzondere bijstand in aanmerking.</text:p>
              </text:list-item>
              <text:list-item text:style-override="id1-3-2-2-14-2-2">
                <text:number>2.</text:number>
                <text:p text:style-name="al">In afwijking van lid 1 kan bijzondere bijstand worden verstrekt voor onvermijdelijke bijzondere noodzakelijke reiskosten in verband met;</text:p>
                <text:list text:style-name="id1-3-2-2-14-2-2-3">
                  <text:list-item text:style-override="id1-3-2-2-14-2-2-3-1">
                    <text:number>a.</text:number>
                    <text:p text:style-name="al">bezoek aan gezinsleden of familieleden in de eerste graad</text:p>
                  </text:list-item>
                  <text:list-item text:style-override="id1-3-2-2-14-2-2-3-2">
                    <text:number>b.</text:number>
                    <text:p text:style-name="al">leerplichtige kinderen;</text:p>
                  </text:list-item>
                  <text:list-item text:style-override="id1-3-2-2-14-2-2-3-3">
                    <text:number>c.</text:number>
                    <text:p text:style-name="al">medische behandelingen voor belanghebbende zelf, voor zover deze bezoeken medisch noodzakelijk zijn en er geen alternatief dichterbij is.</text:p>
                  </text:list-item>
                </text:list>
              </text:list-item>
              <text:list-item text:style-override="id1-3-2-2-14-2-3">
                <text:number>3.</text:number>
                <text:p text:style-name="al">De vergoeding van de reiskosten in de in artikel 2 onder a en b genoemde categorieën wordt berekend op basis van het goedkoopste OV-tarief.</text:p>
              </text:list-item>
              <text:list-item text:style-override="id1-3-2-2-14-2-4">
                <text:number>4.</text:number>
                <text:p text:style-name="al">De reiskosten voor gevallen genoemd in artikel 2 onder c worden volledig vergoed.</text:p>
              </text:list-item>
              <text:list-item text:style-override="id1-3-2-2-14-2-5">
                <text:number>5.</text:number>
                <text:p text:style-name="al">In bepaalde omstandigheden kan, als het gebruik van openbaar vervoer niet mogelijk is, de hoogte van de bijzondere bijstand worden bepaald aan de hand van een kilometervergoeding conform de ANWB op basis van de kortste route.</text:p>
              </text:list-item>
              <text:list-item text:style-override="id1-3-2-2-14-2-6">
                <text:number>6.</text:number>
                <text:p text:style-name="al">Eventuele parkeerkosten in verband met een noodzakelijk bezoek komen in beginsel niet in aanmerking voor vergoeding.</text:p>
              </text:list-item>
            </text:list>
          </text:section>
          <text:section text:name="artikel_id1-3-2-2-15" text:style-name="artikel">
            <text:p text:style-name="artikel_kop_titel"><text:span text:style-name="artikel_kop_label">Artikel</text:span> <text:span text:style-name="artikel_kop_nr">15</text:span>  Jongerentoeslag</text:p>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xclusief vakantiegeld.</text:p>
          </text:section>
          <text:section text:name="artikel_id1-3-2-2-16" text:style-name="artikel">
            <text:p text:style-name="artikel_kop_titel"><text:span text:style-name="artikel_kop_label">Artikel</text:span> <text:span text:style-name="artikel_kop_nr">16</text:span> Tussenschoolse opvang</text:p>
            <text:p text:style-name="al">Er kan bijzondere bijstand om niet worden verleend voor de kosten van tussenschoolse opvang per schooljaar bij een continurooster op de basisschool.</text:p>
          </text:section>
          <text:section text:name="artikel_id1-3-2-2-17" text:style-name="artikel">
            <text:p text:style-name="artikel_kop_titel"><text:span text:style-name="artikel_kop_label">Artikel</text:span> <text:span text:style-name="artikel_kop_nr">17</text:span> Ondersteuning behalen startkwalificatie en huiswerkbegeleiding</text:p>
            <text:list text:style-name="id1-3-2-2-17-2">
              <text:list-item text:style-override="id1-3-2-2-17-2-1">
                <text:number>1.</text:number>
                <text:p text:style-name="al">Het college kan bijzondere bijstand om niet verstrekken aan jongeren van 18 tot en met 22 jaar die in een kwetsbare positie opgroeien en een opleiding volgen of weer gaan volgen voor kosten die een passende bijdrage leveren aan het behalen van de startkwalificatie om zo hun positie op de arbeidsmarkt te versterken.</text:p>
              </text:list-item>
              <text:list-item text:style-override="id1-3-2-2-17-2-2">
                <text:number>2.</text:number>
                <text:p text:style-name="al">De aanvraag wordt op voordracht gedaan door een medewerker van Regionale Meld- en Coördinatiefunctie Voortijdig Schoolverlaten, een leerplichtambtenaar, een jeugdhulpverlener, een medewerker van het sociaal team, scholen of andere maatschappelijke organisaties.</text:p>
              </text:list-item>
              <text:list-item text:style-override="id1-3-2-2-17-2-3">
                <text:number>3.</text:number>
                <text:p text:style-name="al">De verstrekking van de bijstand wordt afgestemd op de omstandigheden en mogelijkheden van de jongere.</text:p>
              </text:list-item>
              <text:list-item text:style-override="id1-3-2-2-17-2-4">
                <text:number>4.</text:number>
                <text:p text:style-name="al">Er zijn geen financiële middelen om de kosten die een passende bijdrage leveren zelf te betalen.</text:p>
              </text:list-item>
              <text:list-item text:style-override="id1-3-2-2-17-2-5">
                <text:number>5.</text:number>
                <text:p text:style-name="al">Het college kan bijzondere bijstand verstrekken voor kortdurende vaktraining of huiswerkbegeleiding op voordracht van een medewerker van Regionale Meld- en Coördinatiefunctie Voortijdig Schoolverlaten, een leerplichtambtenaar, een jeugdhulpverlener, een medewerker van het sociaal team, scholen of andere maatschappelijke organisaties.</text:p>
              </text:list-item>
            </text:list>
          </text:section>
          <text:section text:name="artikel_id1-3-2-2-18" text:style-name="artikel">
            <text:p text:style-name="artikel_kop_titel"><text:span text:style-name="artikel_kop_label">Artikel</text:span> <text:span text:style-name="artikel_kop_nr">18</text:span> Beschermingsbewind, curatele en mentorschap</text:p>
            <text:list text:style-name="id1-3-2-2-18-2">
              <text:list-item text:style-override="id1-3-2-2-18-2-1">
                <text:number>1.</text:number>
                <text:p text:style-name="al">Voor bijstandsverlening om niet komen de volgende kosten van een door de Kantonrechter aangewezen bewindvoerder in aanmerking:</text:p>
                <text:list text:style-name="id1-3-2-2-18-2-1-3">
                  <text:list-item text:style-override="id1-3-2-2-18-2-1-3-1">
                    <text:number>a.</text:number>
                    <text:p text:style-name="al">eenmalige kosten voor aanvangswerkzaamheden voor zover zij niet gevolg zijn van een vrijwillige overstap naar een andere bewindvoerder;</text:p>
                  </text:list-item>
                  <text:list-item text:style-override="id1-3-2-2-18-2-1-3-2">
                    <text:number>b.</text:number>
                    <text:p text:style-name="al">jaarbeloning bewindvoerder;</text:p>
                  </text:list-item>
                  <text:list-item text:style-override="id1-3-2-2-18-2-1-3-3">
                    <text:number>c.</text:number>
                    <text:p text:style-name="al">extra beloning in verband met problematische schulden voor zover belanghebbende geen toegang heeft tot gemeentelijke schuldhulpverlening in het kader van de Wet gemeentelijke schuldhulpverlening;</text:p>
                  </text:list-item>
                  <text:list-item text:style-override="id1-3-2-2-18-2-1-3-4">
                    <text:number>d.</text:number>
                    <text:p text:style-name="al">forfaitaire beloning voor incidentele werkzaamheden voor zover hiervoor toestemming is gegeven door de Kantonrechter;</text:p>
                  </text:list-item>
                  <text:list-item text:style-override="id1-3-2-2-18-2-1-3-5">
                    <text:number>e.</text:number>
                    <text:p text:style-name="al">opstellen eindafrekening en verantwoording. </text:p>
                  </text:list-item>
                  <text:list-item text:style-override="id1-3-2-2-18-2-1-3-6">
                    <text:number>f.</text:number>
                    <text:p text:style-name="al">bankkosten voor het openen van een beheerrekening voorzover er geen bestaande rekening is die gebruikt kan worden als beheerrekening.</text:p>
                  </text:list-item>
                  <text:list-item text:style-override="id1-3-2-2-18-2-1-3-7">
                    <text:number>g.</text:number>
                    <text:p text:style-name="al">de jaarlijkse bankkosten voor het aanhouden van de beheerrekening. De bankkosten worden automatisch uitbetaald aan: belanghebbenden die al bijzondere bijstand voor periodieke kosten van bewindvoering krijgen <text:span text:style-name="nadrukcur">óf</text:span> een aanvraag doen voor periodieke kosten van bewindvoering en hiervoor in aanmerking komen. Dit artikel is geldig totdat de regeling beloning curatoren, bewindvoerders en mentoren inhoudelijk wordt gewijzigd. </text:p>
                  </text:list-item>
                </text:list>
              </text:list-item>
              <text:list-item text:style-override="id1-3-2-2-18-2-2">
                <text:number>2.</text:number>
                <text:p text:style-name="al">De hoogte van de bijzondere bijstand wordt gebaseerd op de Regeling beloning curatoren, bewindvoerders en mentoren.</text:p>
              </text:list-item>
              <text:list-item text:style-override="id1-3-2-2-18-2-3">
                <text:number>3.</text:number>
                <text:p text:style-name="al">De bijzondere bijstand wordt vanaf de 1ste of de 16 de dag van de maand verstrekt waarin de bewindvoerder, de curator of de mentor is benoemd.</text:p>
              </text:list-item>
              <text:list-item text:style-override="id1-3-2-2-18-2-4">
                <text:number>4.</text:number>
                <text:p text:style-name="al">Bijzondere bijstand wordt verstrekt voor de extra te maken kosten zoals vermeld in de regeling beloning curatoren, bewindvoerderskosten en mentoren mits de kantonrechter akkoord is gegaan met deze kosten.</text:p>
              </text:list-item>
            </text:list>
          </text:section>
          <text:section text:name="artikel_id1-3-2-2-19" text:style-name="artikel">
            <text:p text:style-name="artikel_kop_titel"><text:span text:style-name="artikel_kop_label">Artikel</text:span> <text:span text:style-name="artikel_kop_nr">19</text:span>  Voorwaarden minimaregelingen</text:p>
            <text:p text:style-name="al">Om in aanmerking te komen voor de minimaregelingen genoemd in artikel 20 tot en met 23 wordt het begrip minimuminkomen en bescheiden vermogen zoals omschreven in artikel 1 toegepast. Het inkomen en verhogen wordt op nihil gesteld ten tijde van een WSNP of een schuldentraject conform de Wgs Artikel 3 is niet van toepassing.</text:p>
          </text:section>
          <text:section text:name="artikel_id1-3-2-2-20" text:style-name="artikel">
            <text:p text:style-name="artikel_kop_titel"><text:span text:style-name="artikel_kop_label">Artikel</text:span> <text:span text:style-name="artikel_kop_nr">20</text:span> Amstelveenpas</text:p>
            <text:list text:style-name="id1-3-2-2-20-2">
              <text:list-item text:style-override="id1-3-2-2-20-2-1">
                <text:number>1.</text:number>
                <text:p text:style-name="al">Het college verstrekt op aanvraag een Amstelveenpas aan de belanghebbenden:</text:p>
                <text:list text:style-name="id1-3-2-2-20-2-1-3">
                  <text:list-item text:style-override="id1-3-2-2-20-2-1-3-1">
                    <text:number>a.</text:number>
                    <text:p text:style-name="al">met een minimuminkomen zoals omschreven in artikel 1 en een bescheiden vermogen;</text:p>
                  </text:list-item>
                  <text:list-item text:style-override="id1-3-2-2-20-2-1-3-2">
                    <text:number>b.</text:number>
                    <text:p text:style-name="al">die behoren tot de kring der rechthebbende voor bijstand, bedoeld in artikel 11 van de wet;</text:p>
                  </text:list-item>
                  <text:list-item text:style-override="id1-3-2-2-20-2-1-3-3">
                    <text:number>c.</text:number>
                    <text:p text:style-name="al">die hun hoofdverblijf hebben in Amstelveen; en</text:p>
                  </text:list-item>
                  <text:list-item text:style-override="id1-3-2-2-20-2-1-3-4">
                    <text:number>d.</text:number>
                    <text:p text:style-name="al">die geen student zijn, met uitzondering van studerende ouders met kinderen tot 18 jaar.</text:p>
                  </text:list-item>
                </text:list>
              </text:list-item>
              <text:list-item text:style-override="id1-3-2-2-20-2-2">
                <text:number>2.</text:number>
                <text:p text:style-name="al">De Amstelveenpas is geldig:</text:p>
                <text:list text:style-name="id1-3-2-2-20-2-2-3">
                  <text:list-item text:style-override="id1-3-2-2-20-2-2-3-1">
                    <text:number>a.</text:number>
                    <text:p text:style-name="al">voor onbepaalde tijd, zolang de belanghebbende een PW-uitkering ontvangt</text:p>
                  </text:list-item>
                  <text:list-item text:style-override="id1-3-2-2-20-2-2-3-2">
                    <text:number>b.</text:number>
                    <text:p text:style-name="al">voor onbepaalde tijd, als de belanghebbende arbeidsongeschikt en/of gehandicapt is</text:p>
                  </text:list-item>
                  <text:list-item text:style-override="id1-3-2-2-20-2-2-3-3">
                    <text:number>c.</text:number>
                    <text:p text:style-name="al">voor onbepaalde tijd, als belanghebbende minimaal de AOW-leeftijd heeft bereikt</text:p>
                  </text:list-item>
                  <text:list-item text:style-override="id1-3-2-2-20-2-2-3-4">
                    <text:number>d.</text:number>
                    <text:p text:style-name="al">voor maximaal een jaar, voor belanghebbenden met inkomen uit arbeid</text:p>
                  </text:list-item>
                  <text:list-item text:style-override="id1-3-2-2-20-2-2-3-5">
                    <text:number>e.</text:number>
                    <text:p text:style-name="al">voor de duur dat belanghebbende deelneemt aan een minnelijke schuldenregeling</text:p>
                  </text:list-item>
                  <text:list-item text:style-override="id1-3-2-2-20-2-2-3-6">
                    <text:number>f.</text:number>
                    <text:p text:style-name="al">zolang de Wet Schuldsanering Natuurlijke Personen op belanghebbende van toepassing is.</text:p>
                  </text:list-item>
                  <text:list-item text:style-override="id1-3-2-2-20-2-2-3-7">
                    <text:number>g.</text:number>
                    <text:p text:style-name="al">voor maximaal 24 maanden, in overige situaties.</text:p>
                  </text:list-item>
                </text:list>
              </text:list-item>
            </text:list>
          </text:section>
          <text:section text:name="artikel_id1-3-2-2-21" text:style-name="artikel">
            <text:p text:style-name="artikel_kop_titel"><text:span text:style-name="artikel_kop_label">Artikel</text:span> <text:span text:style-name="artikel_kop_nr">21.</text:span> Kindpakket voor kinderen van 4 tot 18 jaar</text:p>
            <text:list text:style-name="id1-3-2-2-21-2">
              <text:list-item text:style-override="id1-3-2-2-21-2-1">
                <text:number>1.</text:number>
                <text:p text:style-name="al">Het college verstrekt op aanvraag een kindpakket dat er op is gericht om meedoen in de samenleving voor één of meer ten laste komende kinderen te bevorderen. Het kindpakket bestaat uit tegemoetkomingen voor diverse kosten zoals lidmaatschap en materialen sport/cultuur, schoolkosten zoals materialen en schoolreis en een computer. </text:p>
              </text:list-item>
              <text:list-item text:style-override="id1-3-2-2-21-2-2">
                <text:number>2.</text:number>
                <text:p text:style-name="al">Het kindpakket bevalt de volgende leeftijdsgebonden tegemoetkomingen: </text:p>
              </text:list-item>
              <text:list-item text:style-override="id1-3-2-2-21-2-3">
                <text:number>a.</text:number>
                <text:p text:style-name="al">€ 500,00 per kind per schooljaar die bij aanvang van het nieuwe schooljaar op 1 augustus 4 t/m 8 jaar oud is  </text:p>
              </text:list-item>
              <text:list-item text:style-override="id1-3-2-2-21-2-4">
                <text:number>b.</text:number>
                <text:p text:style-name="al">€ 650,00 per kind per schooljaar die bij aanvang van het nieuwe schooljaar op 1 augustus 9 t/m 11 jaar oud is</text:p>
              </text:list-item>
              <text:list-item text:style-override="id1-3-2-2-21-2-5">
                <text:number>c.</text:number>
                <text:p text:style-name="al">€ 800,00 per kind per schooljaar die bij aanvang van het nieuwe schooljaar op 1 augustus 12 t/m 17 jaar oud is.</text:p>
              </text:list-item>
              <text:list-item text:style-override="id1-3-2-2-21-2-6">
                <text:number>d.</text:number>
                <text:p text:style-name="al">Per 4 jaar € 200,00 voor een tablet per gezin met kind(eren) die op de aanvraagdatum 6 t/m 8 jaar oud is.</text:p>
              </text:list-item>
              <text:list-item text:style-override="id1-3-2-2-21-2-7">
                <text:number>e.</text:number>
                <text:p text:style-name="al">Een volledige vergoeding voor zwemles ABC per kind van 4 tot 18 jaar die op de aanvraagdatum in elk geval 4 jaar oud is.</text:p>
              </text:list-item>
              <text:list-item text:style-override="id1-3-2-2-21-2-8">
                <text:number>3.</text:number>
                <text:p text:style-name="al">Voor de vergoedingen onder lid 2 a t/m c geldt: </text:p>
                <text:list text:style-name="id1-3-2-2-21-2-8-3">
                  <text:list-item text:style-override="id1-3-2-2-21-2-8-3-1">
                    <text:number>a.</text:number>
                    <text:p text:style-name="al">De vergoeding is voor een periode van 12 maanden. Deze loopt per schooljaar van 1 augustus tot 1 augustus.</text:p>
                  </text:list-item>
                  <text:list-item text:style-override="id1-3-2-2-21-2-8-3-2">
                    <text:number>b.</text:number>
                    <text:p text:style-name="al">Een aanvraag voor de vergoeding moet uiterlijk 31 juli worden gedaan voor het schooljaar die net geweest is. Als een aanvraag per 1 augustus wordt gedaan, dan is dat voor het nieuwe schooljaar.</text:p>
                  </text:list-item>
                </text:list>
              </text:list-item>
            </text:list>
            <text:list text:style-name="id1-3-2-2-21-3">
              <text:list-item text:style-override="id1-3-2-2-21-3-1">
                <text:number>c.</text:number>
                <text:p text:style-name="al">Het inkomen en vermogen wordt berekend vanaf de eerste dag van de maand waarin de aanvraag is gedaan. Bij een toekenning wordt de gehele vergoeding voor het betreffende schooljaar uitgekeerd.</text:p>
              </text:list-item>
            </text:list>
          </text:section>
          <text:section text:name="artikel_id1-3-2-2-22" text:style-name="artikel">
            <text:p text:style-name="artikel_kop_titel"><text:span text:style-name="artikel_kop_label">Artikel</text:span> <text:span text:style-name="artikel_kop_nr">22</text:span> Zwemregeling voor volwassenen van 18 jaar en ouder</text:p>
            <text:list text:style-name="id1-3-2-2-22-2">
              <text:list-item text:style-override="id1-3-2-2-22-2-1">
                <text:number>1.</text:number>
                <text:p text:style-name="al">Het college verstrekt op aanvraag een zwempakket voor het mogelijk behalen van zwemdiploma A en optioneel zwemdiploma B.</text:p>
              </text:list-item>
              <text:list-item text:style-override="id1-3-2-2-22-2-2">
                <text:number>2.</text:number>
                <text:p text:style-name="al">Volwassenen vanaf 18 jaar komen voor deze regeling in aanmerking.</text:p>
              </text:list-item>
              <text:list-item text:style-override="id1-3-2-2-22-2-3">
                <text:number>3.</text:number>
                <text:p text:style-name="al">Het zwempakket zwemlessen waarin minimaal diploma A en optioneel diploma B kan worden behaald, de inschrijfkosten en de kosten voor het zwemdiploma.</text:p>
              </text:list-item>
              <text:list-item text:style-override="id1-3-2-2-22-2-4">
                <text:number>4.</text:number>
                <text:p text:style-name="al">Wanneer voorafgaand aan de aanvraag met zwemlessen voor het behalen van een zwemdiploma gestart is bestaat het zwempakket uit de resterende benodigde zwemlessen en de kosten voor het zwemdiploma. </text:p>
              </text:list-item>
              <text:list-item text:style-override="id1-3-2-2-22-2-5">
                <text:number>5.</text:number>
                <text:p text:style-name="al">Het zwempakket wordt per persoon verstrekt.</text:p>
              </text:list-item>
              <text:list-item text:style-override="id1-3-2-2-22-2-6">
                <text:number>6.</text:number>
                <text:p text:style-name="al">Het zwempakket wordt in natura door de volwassene afgenomen bij zwembad De Meerkamp.</text:p>
              </text:list-item>
              <text:list-item text:style-override="id1-3-2-2-22-2-7">
                <text:number>7.</text:number>
                <text:p text:style-name="al">Het zwempakket kan niet met terugwerkende kracht worden verstrekt.</text:p>
              </text:list-item>
            </text:list>
          </text:section>
          <text:section text:name="artikel_id1-3-2-2-23" text:style-name="artikel">
            <text:p text:style-name="artikel_kop_titel"><text:span text:style-name="artikel_kop_label">Artikel</text:span> <text:span text:style-name="artikel_kop_nr">23</text:span> Regeling voor ouderen</text:p>
            <text:list text:style-name="id1-3-2-2-23-2">
              <text:list-item text:style-override="id1-3-2-2-23-2-1">
                <text:number>1.</text:number>
                <text:p text:style-name="al">Het college verstrekt op aanvraag de regeling voor ouderen aan personen vanaf de AOW- leeftijd.</text:p>
              </text:list-item>
              <text:list-item text:style-override="id1-3-2-2-23-2-2">
                <text:number>2.</text:number>
                <text:p text:style-name="al">De tegemoetkoming is er op gericht om meedoen aan de samenleving te bevorderen en voorziet in de kosten van deelname aan de samenleving. Voor bijvoorbeeld sport/cultuur, reiskosten en de aanschaf van duurzame gebruiksgoederen. </text:p>
              </text:list-item>
              <text:list-item text:style-override="id1-3-2-2-23-2-3">
                <text:number>3.</text:number>
                <text:p text:style-name="al">De hoogte van de tegemoetkoming is:</text:p>
                <text:list text:style-name="id1-3-2-2-23-2-3-3">
                  <text:list-item text:style-override="id1-3-2-2-23-2-3-3-1">
                    <text:number>a.</text:number>
                    <text:p text:style-name="al">€ 300 per alleenstaande per kalenderjaar</text:p>
                  </text:list-item>
                  <text:list-item text:style-override="id1-3-2-2-23-2-3-3-2">
                    <text:number>b.</text:number>
                    <text:p text:style-name="al">€ 375 voor samenwonenden of gehuwden per kalenderjaar</text:p>
                  </text:list-item>
                </text:list>
              </text:list-item>
              <text:list-item text:style-override="id1-3-2-2-23-2-4">
                <text:number>4.</text:number>
                <text:p text:style-name="al">De regeling wordt voor onbepaalde tijd toegekend. </text:p>
              </text:list-item>
            </text:list>
            <text:list text:style-name="id1-3-2-2-23-3">
              <text:list-item text:style-override="id1-3-2-2-23-3-1">
                <text:number>5.</text:number>
                <text:p text:style-name="al">Voor de tegemoetkoming onder lid 3 geldt: </text:p>
                <text:list text:style-name="id1-3-2-2-23-3-1-3">
                  <text:list-item text:style-override="id1-3-2-2-23-3-1-3-1">
                    <text:number>a.</text:number>
                    <text:p text:style-name="al">Een aanvraag voor de tegemoetkoming moet uiterlijk 31 december worden gedaan voor het lopende kalenderjaar. Een aanvraag vanaf 1 januari is van toepassing op het jaar waarin het is aangevraagd. </text:p>
                  </text:list-item>
                  <text:list-item text:style-override="id1-3-2-2-23-3-1-3-2">
                    <text:number>b.</text:number>
                    <text:p text:style-name="al">Een aanvraag kan niet toegekend worden over het voorgaande kalenderjaar (met terugwerkende kracht). </text:p>
                  </text:list-item>
                </text:list>
              </text:list-item>
            </text:list>
            <text:p text:style-name="al"/>
          </text:section>
          <text:section text:name="artikel_id1-3-2-2-24" text:style-name="artikel">
            <text:p text:style-name="artikel_kop_titel"><text:span text:style-name="artikel_kop_label">Artikel</text:span> <text:span text:style-name="artikel_kop_nr">24</text:span> Regeling maatwerkvoorziening chronisch zieken </text:p>
            <text:list text:style-name="id1-3-2-2-24-2">
              <text:list-item text:style-override="id1-3-2-2-24-2-1">
                <text:number>1.</text:number>
                <text:p text:style-name="al">Het college verleent op aanvraag een tegemoetkoming voor niet verzekerbare meerkosten en eigen risico zorgverzekering van € 252,00 per kalenderjaar per persoon aan inwoners met een chronische ziekte of handicap. </text:p>
              </text:list-item>
              <text:list-item text:style-override="id1-3-2-2-24-2-2">
                <text:number>2.</text:number>
                <text:p text:style-name="al">Tot de doelgroep behoort de belanghebbende met een chronische ziekte of handicap met een inkomen van ten hoogste 130% van de bijstandsnorm voor gehuwden conform artikel 21 lid b Participatiewet waarbij het vermogen niet van toepassing is, indien:</text:p>
                <text:list text:style-name="id1-3-2-2-24-2-2-3">
                  <text:list-item text:style-override="id1-3-2-2-24-2-2-3-1">
                    <text:number>a.</text:number>
                    <text:p text:style-name="al">geen recht op een tegemoetkoming arbeidsongeschikten via het UWV vanwege (gedeeltelijke) arbeidsongeschiktheid bestaat.</text:p>
                  </text:list-item>
                  <text:list-item text:style-override="id1-3-2-2-24-2-2-3-2">
                    <text:number>b.</text:number>
                    <text:p text:style-name="al">aantoonbaar in de twee jaar voorafgaand aan de aanvraag het volledige eigen risico is verbruikt.</text:p>
                  </text:list-item>
                </text:list>
              </text:list-item>
              <text:list-item text:style-override="id1-3-2-2-24-2-3">
                <text:number>3.</text:number>
                <text:p text:style-name="al">Een aanvraag voor een tegemoetkoming kan één keer per jaar worden ingediend van 1 januari tot en met 31 december van het betreffende kalenderjaar.</text:p>
              </text:list-item>
              <text:list-item text:style-override="id1-3-2-2-24-2-4">
                <text:number>4.</text:number>
                <text:p text:style-name="al">Er kan een aanvraag ingediend worden met terugwerkende kracht vanaf het kalenderjaar 2015. </text:p>
              </text:list-item>
            </text:list>
          </text:section>
          <text:section text:name="artikel_id1-3-2-2-25" text:style-name="artikel">
            <text:p text:style-name="artikel_kop_titel"><text:span text:style-name="artikel_kop_label">Artikel</text:span> <text:span text:style-name="artikel_kop_nr">25</text:span> Collectieve ziektekostenverzekering</text:p>
            <text:list text:style-name="id1-3-2-2-25-2">
              <text:list-item text:style-override="id1-3-2-2-25-2-1">
                <text:number>1.</text:number>
                <text:p text:style-name="al">Het college stelt een collectieve ziektekostenverzekering AV-standaard beschikbaar aan belanghebbenden met een minimuminkomen en bescheiden vermogen zoals aangeven in artikel 1.</text:p>
              </text:list-item>
              <text:list-item text:style-override="id1-3-2-2-25-2-2">
                <text:number>2.</text:number>
                <text:p text:style-name="al">Het college stelt een collectieve ziektekostenverzekeringen AV-TOP voor inwoners met hoge zorgkosten beschikbaar aan belanghebbenden met een inkomen van ten hoogste 130% van de bijstandsnorm voor gehuwden conform artikel 21 lid b Participatiewet. Het vermogen telt hierbij niet mee. </text:p>
              </text:list-item>
              <text:list-item text:style-override="id1-3-2-2-25-2-3">
                <text:number>3.</text:number>
                <text:p text:style-name="al">Studenten zijn uitgesloten van de verzekering zoals genoemd onder lid 1.</text:p>
              </text:list-item>
              <text:list-item text:style-override="id1-3-2-2-25-2-4">
                <text:number>4.</text:number>
                <text:p text:style-name="al">De collectieve ziektekostenverzekering bestaat uit een basisverzekering, een aanvullende verzekering en een gemeentepakket. De collectieve ziektekostenverzekering kan alleen als totaalpakket worden afgesloten.</text:p>
              </text:list-item>
              <text:list-item text:style-override="id1-3-2-2-25-2-5">
                <text:number>5.</text:number>
                <text:p text:style-name="al">Op de premie voor de basisverzekering en de aanvullende verzekering wordt de collectiviteitkorting in mindering gebracht. De resterende netto premie komt voor rekening van de verzekerde. De premie voor het gemeentepakket komt voor rekening van de gemeente.</text:p>
              </text:list-item>
              <text:list-item text:style-override="id1-3-2-2-25-2-6">
                <text:number>6.</text:number>
                <text:p text:style-name="al">Deelname aan de collectieve ziektekostenverzekering is slechts mogelijk vanaf 1 januari van ieder kalenderjaar.</text:p>
              </text:list-item>
              <text:list-item text:style-override="id1-3-2-2-25-2-7">
                <text:number>7.</text:number>
                <text:p text:style-name="al">In afwijking van het zesde lid is deelname aan de collectieve verzekering per eerste van de volgende kalendermaand mogelijk indien belanghebbende is verzekerd bij de verzekeraar die de collectieve ziektekostenverzekering uitvoert.</text:p>
              </text:list-item>
              <text:list-item text:style-override="id1-3-2-2-25-2-8">
                <text:number>8.</text:number>
                <text:p text:style-name="al">Indien niet meer voldaan wordt aan de voorwaarden van de collectieve ziektekostenverzekering wordt de verzekering per de eerste van de volgende kalendermaand omgezet in een basisverzekering en aanvullende verzekering. Op dat moment vervalt het gemeentepakket.</text:p>
              </text:list-item>
            </text:list>
          </text:section>
          <text:section text:name="artikel_id1-3-2-2-26" text:style-name="artikel">
            <text:p text:style-name="artikel_kop_titel"><text:span text:style-name="artikel_kop_label">Artikel</text:span> <text:span text:style-name="artikel_kop_nr">26</text:span> Terugvordering en verhaal</text:p>
            <text:p text:style-name="al">Invordering en terugvordering vinden plaats conform de Participatiewet en op de wijze zoals in de beleidsregels terugvordering en verhaal gemeente Amstelveen is bepaald.</text:p>
          </text:section>
          <text:section text:name="artikel_id1-3-2-2-27" text:style-name="artikel">
            <text:p text:style-name="artikel_kop_titel"><text:span text:style-name="artikel_kop_label">Artikel</text:span> <text:span text:style-name="artikel_kop_nr">27</text:span> Onvoorziene omstandigheden, hardheidsclausule, maatwerk</text:p>
            <text:list text:style-name="id1-3-2-2-27-2">
              <text:list-item text:style-override="id1-3-2-2-27-2-1">
                <text:number>1.</text:number>
                <text:p text:style-name="al">In alle gevallen waarin deze beleidsregels niet voorzien of toepassing daarvan niet overeenkomt met de bedoeling van deze regels of het beleidsplan, beslist het college op basis van maatwerk.</text:p>
              </text:list-item>
              <text:list-item text:style-override="id1-3-2-2-27-2-2">
                <text:number>2.</text:number>
                <text:p text:style-name="al">Het college kan in bijzondere gevallen ten gunste van de belanghebbende afwijken van de bepalingen in de beleidsregels, indien strikte toepassing ervan tot onbillijkheden van overwegende aard zou leiden.</text:p>
              </text:list-item>
              <text:list-item text:style-override="id1-3-2-2-27-2-3">
                <text:number>3.</text:number>
                <text:p text:style-name="al">Het college kan verder in bijzondere gevallen op basis van artikel 16 van de Wet afwijken van de regels als er sprake is van zeer dringende redenen. </text:p>
              </text:list-item>
            </text:list>
          </text:section>
          <text:section text:name="artikel_id1-3-2-2-28" text:style-name="artikel">
            <text:p text:style-name="artikel_kop_titel"><text:span text:style-name="artikel_kop_label">Artikel</text:span> <text:span text:style-name="artikel_kop_nr">28</text:span> Overgangsrecht</text:p>
            <text:p text:style-name="al">Beschikkingen afgegeven voor het inwerkingstreden van deze beleidsregels blijven onverkort van kracht tot de einddatum die in de beschikking staat aangegeven.</text:p>
          </text:section>
          <text:section text:name="artikel_id1-3-2-2-29" text:style-name="artikel">
            <text:p text:style-name="artikel_kop_titel"><text:span text:style-name="artikel_kop_label">Artikel</text:span> <text:span text:style-name="artikel_kop_nr">29</text:span> Tijdelijke overbruggingsregeling kindregelingen</text:p>
            <text:list text:style-name="id1-3-2-2-29-2">
              <text:list-item text:style-override="id1-3-2-2-29-2-1">
                <text:number>1.</text:number>
                <text:p text:style-name="al">Belanghebbende waarbij de toekenningsperiode van de regelingen voor kinderen genoemd in de Beleidsregels bijzondere bijstand en minimaregelingen gemeente Amstelveen afloopt tussen de periode 1 januari 2024 tot 1 augustus 2024, hebben eenmalig ter overbrugging, totdat het kindpakket zoals genoemd in artikel 21 van deze beleidsregels ingaat, recht op de volgende tegemoetkomingen: </text:p>
              </text:list-item>
            </text:list>
            <text:list text:style-name="id1-3-2-2-29-3">
              <text:list-item text:style-override="id1-3-2-2-29-3-1">
                <text:number>a.</text:number>
                <text:p text:style-name="al">€ 30 per kind per maand vanaf het moment waarop de regeling op grond van artikel 20 lid 2 a van de beleidsregels bijzondere bijstand en minimaregelingen gemeente Amstelveen stopt in 2024 tot 1 augustus 2024;</text:p>
              </text:list-item>
              <text:list-item text:style-override="id1-3-2-2-29-3-2">
                <text:number>b.</text:number>
                <text:p text:style-name="al">€ 6,25 per kind per maand op de basisschool en € 12,50 per kind per maand op het voortgezet onderwijs vanaf het moment waarop de regeling op grond van artikel 20 lid d van de beleidsregels bijzondere bijstand en minimaregelingen gemeente Amstelveen stopt in 2024 tot 1 augustus 2024; </text:p>
              </text:list-item>
              <text:list-item text:style-override="id1-3-2-2-29-3-3">
                <text:number>c.</text:number>
                <text:p text:style-name="al">€ 12 per gezin per maand vanaf het moment waarop de regeling op grond van artikel 20 lid e van de beleidsregels bijzondere bijstand en minimaregelingen gemeente Amstelveen stopt in 2024 tot 1 augustus 2024;</text:p>
              </text:list-item>
              <text:list-item text:style-override="id1-3-2-2-29-3-4">
                <text:number>d.</text:number>
                <text:p text:style-name="al">€ 8,30 per huishouden per maand vanaf het moment waarop de regeling op grond van artikel 22 lid 9 van de beleidsregels bijzondere bijstand en minimaregelingen gemeente Amstelveen stopt in 2024 tot 1 augustus 2024;</text:p>
              </text:list-item>
              <text:list-item text:style-override="id1-3-2-2-29-3-5">
                <text:number>e.</text:number>
                <text:p text:style-name="al">€ 8,30 per kind per maand van vanaf het moment waarop de regeling op grond van artikel 23 lid 2 a en b van de beleidsregels bijzondere bijstand en minimaregelingen gemeente Amstelveen stopt in 2024 tot 1 augustus 2024;</text:p>
              </text:list-item>
              <text:list-item text:style-override="id1-3-2-2-29-3-6">
                <text:number>2.</text:number>
                <text:p text:style-name="al">De tegemoetkomingen genoemd onder a tot en met e worden eenmalig en in één keer uitbetaald.</text:p>
              </text:list-item>
              <text:list-item text:style-override="id1-3-2-2-29-3-7">
                <text:number>3.</text:number>
                <text:p text:style-name="al">Dit artikel vervalt per 1 augustus 2024. </text:p>
              </text:list-item>
            </text:list>
          </text:section>
          <text:section text:name="artikel_id1-3-2-2-30" text:style-name="artikel">
            <text:p text:style-name="artikel_kop_titel"><text:span text:style-name="artikel_kop_label">Artikel</text:span> <text:span text:style-name="artikel_kop_nr">30</text:span> Tijdelijke regeling voor kinderen van 4 tot 18 jaar</text:p>
            <text:list text:style-name="id1-3-2-2-30-2">
              <text:list-item text:style-override="id1-3-2-2-30-2-1">
                <text:number>1.</text:number>
                <text:p text:style-name="al">Het college verstrekt op aanvraag een tegemoetkoming aan (een) ouder(s) met een minimuminkomen, een bescheiden vermogen en met één of meer ten laste komende, schoolgaande kinderen van 4 tot 18 jaar wanneer artikel 29 niet van toepassing is. </text:p>
              </text:list-item>
              <text:list-item text:style-override="id1-3-2-2-30-2-2">
                <text:number>2.</text:number>
                <text:p text:style-name="al">De hoogte van de tegemoetkoming voor het bevorderen van het meedoen van kinderen in de maatschappij bedraagt: </text:p>
                <text:list text:style-name="id1-3-2-2-30-2-2-3">
                  <text:list-item text:style-override="id1-3-2-2-30-2-2-3-1">
                    <text:number>a.</text:number>
                    <text:p text:style-name="al">Een tegemoetkoming tot een maximum bedrag van € 30 per kind per maand voor het deelnemen aan sport of cultuur. De kosten moeten een direct verband houden met sporten bij een vereniging of cultuur in georganiseerd verband;</text:p>
                  </text:list-item>
                  <text:list-item text:style-override="id1-3-2-2-30-2-2-3-2">
                    <text:number>b.</text:number>
                    <text:p text:style-name="al">een tegemoetkoming in de schoolkosten van € 6,25 per kind per maand voor kinderen op de basisschool en € 12,50 per kind per maand voor kinderen op de middelbare school.</text:p>
                  </text:list-item>
                  <text:list-item text:style-override="id1-3-2-2-30-2-2-3-3">
                    <text:number>c.</text:number>
                    <text:p text:style-name="al">een tegemoetkoming in de schoolkosten van € 6,25 per kind per maand voor kinderen op de basisschool en € 12,50 per kind per maand voor kinderen op de middelbare school.</text:p>
                  </text:list-item>
                </text:list>
              </text:list-item>
              <text:list-item text:style-override="id1-3-2-2-30-2-3">
                <text:number>1.</text:number>
                <text:p text:style-name="al">De tegemoetkomingen onder a tot en met c worden eenmalig en in één keer uitbetaald en wordt berekend vanaf de aanvraagdatum tot 1 augustus 2024. </text:p>
              </text:list-item>
              <text:list-item text:style-override="id1-3-2-2-30-2-4">
                <text:number>2.</text:number>
                <text:p text:style-name="al">Dit artikel vervalt per 1 augustus 2024. </text:p>
              </text:list-item>
            </text:list>
          </text:section>
          <text:section text:name="artikel_id1-3-2-2-31" text:style-name="artikel">
            <text:p text:style-name="artikel_kop_titel"><text:span text:style-name="artikel_kop_label">Artikel</text:span> <text:span text:style-name="artikel_kop_nr">31</text:span> Tijdelijke computerregeling voor kinderen vanaf 4 jaar in het basisonderwijs</text:p>
            <text:list text:style-name="id1-3-2-2-31-2">
              <text:list-item text:style-override="id1-3-2-2-31-2-1">
                <text:number>1.</text:number>
                <text:p text:style-name="al">Het college verstrekt op aanvraag een tegemoetkoming in natura in de kosten van een computer of laptop, printer en toebehoren per gezin aan (een) ouder(s) met een minimuminkomen, een bescheiden vermogen en met één of meer ten laste komende kinderen vanaf 4 jaar in het basisonderwijs wanneer artikel 29 niet van toepassing is.</text:p>
              </text:list-item>
              <text:list-item text:style-override="id1-3-2-2-31-2-2">
                <text:number>2.</text:number>
                <text:p text:style-name="al">De tegemoetkoming in de kosten zoals genoemd in het eerste lid wordt in natura verstrekt en bedraagt maximaal € 8,30 per huishouden per maand.</text:p>
              </text:list-item>
              <text:list-item text:style-override="id1-3-2-2-31-2-3">
                <text:number>3.</text:number>
                <text:p text:style-name="al">De tegemoetkomingen onder lid 2 wordt eenmalig en in één keer uitbetaald en wordt berekend vanaf de aanvraagdatum tot 1 augustus 2024. </text:p>
              </text:list-item>
              <text:list-item text:style-override="id1-3-2-2-31-2-4">
                <text:number>4.</text:number>
                <text:p text:style-name="al">Dit artikel vervalt per 1 augustus 2024</text:p>
              </text:list-item>
            </text:list>
            <text:p text:style-name="al"/>
          </text:section>
          <text:section text:name="artikel_id1-3-2-2-32" text:style-name="artikel">
            <text:p text:style-name="artikel_kop_titel"><text:span text:style-name="artikel_kop_label">Artikel</text:span> <text:span text:style-name="artikel_kop_nr">32</text:span> Tijdelijke computerregeling voor kinderen tot 18 jaar in het voortgezet onderwijs</text:p>
            <text:list text:style-name="id1-3-2-2-32-2">
              <text:list-item text:style-override="id1-3-2-2-32-2-1">
                <text:number>1.</text:number>
                <text:p text:style-name="al">Het college verstrekt op aanvraag een tegemoetkoming in de leasekosten of een tegemoetkoming in natura in de kosten van een computer of laptop, printer en toebehoren aan (een) ouder(s) met een minimuminkomen, een bescheiden vermogen en een ten laste komend kind tot 18 jaar die het voortgezet onderwijs volgt wanneer artikel 29 niet van toepassing is. </text:p>
              </text:list-item>
              <text:list-item text:style-override="id1-3-2-2-32-2-2">
                <text:number>2.</text:number>
                <text:p text:style-name="al">De hoogte van de tegemoetkomingen bedragen: </text:p>
              </text:list-item>
              <text:list-item text:style-override="id1-3-2-2-32-2-3">
                <text:number>a.</text:number>
                <text:p text:style-name="al">een tegemoetkoming in natura in de kosten zoals genoemd in het eerste lid van maximaal € 8,30 per kind die het voortgezet onderwijs volgt per maand; of</text:p>
              </text:list-item>
              <text:list-item text:style-override="id1-3-2-2-32-2-4">
                <text:number>b.</text:number>
                <text:p text:style-name="al">een financiële tegemoetkoming in de kosten voor het leasen van een computer of laptop, plus printer en toebehoren via een door de middelbare school aangewezen leverancier, van maximaal € 8,30 per kind die het voortgezet onderwijs volgt over 48 maanden. De tegemoetkoming wordt per maand uitbetaald.</text:p>
              </text:list-item>
              <text:list-item text:style-override="id1-3-2-2-32-2-5">
                <text:number>3.</text:number>
                <text:p text:style-name="al">De tegemoetkoming onder lid 2 wordt eenmalig en in één keer uitbetaald en wordt berekend vanaf de aanvraagdatum tot 1 augustus 2024. </text:p>
              </text:list-item>
              <text:list-item text:style-override="id1-3-2-2-32-2-6">
                <text:number>4.</text:number>
                <text:p text:style-name="al">Dit artikel vervalt per 1 augustus 2024</text:p>
              </text:list-item>
            </text:list>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1">
                <text:number>1.</text:number>
                <text:p text:style-name="al">Deze beleidsregels treden in werking per 1 januari 2024 en worden aangehaald als "Beleidsregels bijzondere bijstand en minimaregelingen gemeente Amstelveen 2024".</text:p>
              </text:list-item>
              <text:list-item text:style-override="id1-3-2-2-33-2-2">
                <text:number>2.</text:number>
                <text:p text:style-name="al">Op het tijdstip genoemd in het eerste lid wordt het document "Beleidsregels bijzondere bijstand en minimaregelingen gemeente Amstelveen", zoals vastgesteld in de vergadering van burgemeester en wethouders van 27 juli 2021, ingetrokken.</text:p>
              </text:list-item>
              <text:list-item text:style-override="id1-3-2-2-33-2-3">
                <text:number>3.</text:number>
                <text:p text:style-name="al">Op het tijdstip genoemd in het eerste lid wordt het document "beleidsregels maatwerkvoorziening Amstelveen" zoals vastgesteld in de vergadering van burgemeester en wethouders van 16 december 2015, ingetrokken.</text:p>
              </text:list-item>
            </text:list>
          </text:section>
        </text:section>
        <text:section text:name="regeling-sluiting_id1-3-2-3" text:style-name="regeling-sluiting">
          <text:section text:name="ondertekening_id1-3-2-3-1">
            <text:p><text:span text:style-name="functie">Aldus vastgesteld in de vergadering van 19 december 2023.</text:span></text:p>
            <text:p><text:span text:style-name="functie">De secretaris,</text:span></text:p>
            <text:p><text:span text:style-name="functie">Bert Winthorst</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0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Onbekend</meta:user-defined>
    <meta:user-defined meta:name="OVERHEIDop.referentienummer">Z23-108016</meta:user-defined>
    <meta:user-defined meta:name="DCTERMS.alternative">Beleidsregels bijzondere bijstand en minimaregelingen 2024</meta:user-defined>
    <dc:language>nl</dc:language>
    <meta:user-defined meta:name="OVERHEIDop.locatietype/OVERHEIDop.gebiedsmarkering">Gemeente</meta:user-defined>
    <meta:user-defined meta:name="DC.title">Besluit van burgemeester en wethouders van de gemeente Amstelveen tot vaststelling van de Beleidsregels bijzondere bijstand en minimaregelingen 2024</meta:user-defined>
    <meta:user-defined meta:name="DCTERMS.W3CDTF/DCTERMS.available">2023-12-29</meta:user-defined>
    <meta:user-defined meta:name="OVERHEIDop.externeBijlage">Nota van toelichting|exb-2023-62343</meta:user-defined>
    <meta:user-defined meta:name="DCTERMS.W3CDTF/OVERHEIDop.jaargang">2023</meta:user-defined>
    <meta:user-defined meta:name="OVERHEIDop.publicationIssue">568082</meta:user-defined>
    <meta:user-defined meta:name="OVERHEIDop.betreftRegeling">CVDR713123_1</meta:user-defined>
    <meta:user-defined meta:name="xs:date/OVERHEIDop.startdatum">2024-01-01</meta:user-defined>
    <meta:user-defined meta:name="OVERHEIDop.GmbID/DC.identifier">gmb-2023-568082</meta:user-defined>
    <meta:user-defined meta:name="OVERHEIDop.versieInformatie"/>
  </office:meta>
</office:document-meta>
</file>