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1-4-1-1">
      <style:table-column-properties style:rel-column-width="26*"/>
    </style: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Amstelveen tot vaststelling van het besluit aanwijzing toezichthouders van de gemeenten Amstelveen en Aalsmeer </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3-107503</text:span>
          </text:p>
            <text:p text:style-name="al"/>
            <text:p text:style-name="al">Burgemeester en w gelet op het bepaalde in:</text:p>
            <text:p text:style-name="al">- Artikel 5.11 Algemene wet bestuursrecht (Awb);</text:p>
            <text:p text:style-name="al">- Artikel 18.6 Omgevingswet;</text:p>
            <text:p text:style-name="al">- Artikel 33 Huisvestingswet 2014;</text:p>
            <text:p text:style-name="al">- Artikel 17 Leegstandwet;</text:p>
            <text:p text:style-name="al">- Artikel 6:2 Algemene plaatselijke verordening gemeente Amstelveen;</text:p>
            <text:p text:style-name="al">- Artikel 6:2 Algemene plaatselijke verordening Aalsmeer 2017;</text:p>
            <text:p text:style-name="al">- De Centrumregeling ambtelijke samenwerking Aalsmeer en Amstelveen,</text:p>
            <text:p text:style-name="al"/>
            <text:p text:style-name="al">overwegende dat:</text:p>
            <text:p text:style-name="al">- het college van burgemeester en wethouders van de gemeente Amstelveen en de burgemeesters van de gemeenten Amstelveen en Aalsmeer, ieder voor zover het hun bevoegdheid betreft, de bevoegdheid heeft/hebben toezichthouders aan te wijzen die belast zijn met het toezicht op de naleving van het bepaalde bij of krachtens de wetten en verordeningen die in dit aanwijzingsbesluit zijn genoemd;</text:p>
            <text:p text:style-name="al">- de bevoegdheid van het college van burgemeester en wethouders van de gemeente Amstelveen geldt voor zowel de gemeente Amstelveen als de gemeente Aalsmeer;</text:p>
            <text:p text:style-name="al">- - het vanuit het oogpunt van een goed handhavingsbeleid en gemeentelijke leefbaarheidsdoelstellingen noodzakelijk is geacht gebruik te maken van deze bevoegdheid;</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volgende persoon/ personen, aan te stellen als onbezoldigd ambtenaar werkzaam voor de gemeente Amstelveen en aan te wijzen als toezichthouder en te belasten met het toezicht op het bepaalde in de navolgende wetten en verordeningen, alsmede de besluiten en voorschriften die bij of krachtens de navolgende wetten en verordeningen zijn vastgesteld of zullen worden vastgesteld, alsmede de voor de navolgende wetten en verordeningen in de plaats tredende wet- en regelgeving, voor zover de aard en strekking niet wezenlijk verandert:</text:p>
              </text:list-item>
              <text:list-item text:style-override="id1-3-2-2-1-2-2">
                <text:number>a.</text:number>
                <text:p text:style-name="al">De Omgevingswet;</text:p>
              </text:list-item>
              <text:list-item text:style-override="id1-3-2-2-1-2-3">
                <text:number>b.</text:number>
                <text:p text:style-name="al">De Huisvestingswet 2014;</text:p>
              </text:list-item>
              <text:list-item text:style-override="id1-3-2-2-1-2-4">
                <text:number>c.</text:number>
                <text:p text:style-name="al">De Leegstandswet;</text:p>
              </text:list-item>
              <text:list-item text:style-override="id1-3-2-2-1-2-5">
                <text:number>d.</text:number>
                <text:p text:style-name="al">De Algemene plaatselijke verordening gemeente Amstelveen;</text:p>
              </text:list-item>
              <text:list-item text:style-override="id1-3-2-2-1-2-6">
                <text:number>e.</text:number>
                <text:p text:style-name="al">De Algemene plaatselijke verordening gemeente Aalsmeer 2017;</text:p>
              </text:list-item>
              <text:list-item text:style-override="id1-3-2-2-1-2-7">
                <text:number>f.</text:number>
                <text:p text:style-name="al">Alle overige geldende gemeentelijke verordeningen van de gemeente Amstelveen;</text:p>
              </text:list-item>
              <text:list-item text:style-override="id1-3-2-2-1-2-8">
                <text:number>g.</text:number>
                <text:p text:style-name="al">Alle overige geldende gemeentelijke verordeningen van de gemeente Aalsmeer.</text:p>
              </text:list-item>
            </text:list>
            <text:p text:style-name="al">
            <text:span text:style-name="nadrukvet"/>
            <text:span text:style-name="nadrukvet"/>
            <text:span text:style-name="nadrukvet"/>
          </text:p>
            <text:section text:name="table_id1-3-2-2-1-4" text:style-name="table">
              <text:p text:style-name="table_top"/>
              <table:table table:style-name="tgroup">
                <table:table-column table:style-name="id1-3-2-2-1-4-1-1"/>
                <table:table-row table:style-name="row">
                  <table:table-cell table:style-name="entry" table:number-rows-spanned="1" table:number-columns-spanned="1">
                    <text:p text:style-name="table_al">
                      <text:span text:style-name="nadrukvet">Naam:</text:span>
                    </text:p>
                  </table:table-cell>
                </table:table-row>
                <table:table-row table:style-name="row">
                  <table:table-cell table:style-name="entry" table:number-rows-spanned="1" table:number-columns-spanned="1">
                    <text:p text:style-name="table_al">M. Marchouh</text:p>
                  </table:table-cell>
                </table:table-row>
                <table:table-row table:style-name="row">
                  <table:table-cell table:style-name="entry" table:number-rows-spanned="1" table:number-columns-spanned="1">
                    <text:p text:style-name="table_al">B. Roozendaal</text:p>
                  </table:table-cell>
                </table:table-row>
                <table:table-row table:style-name="row">
                  <table:table-cell table:style-name="entry" table:number-rows-spanned="1" table:number-columns-spanned="1">
                    <text:p text:style-name="table_al">G. Sikkema</text:p>
                  </table:table-cell>
                </table:table-row>
                <table:table-row table:style-name="row">
                  <table:table-cell table:style-name="entry" table:number-rows-spanned="1" table:number-columns-spanned="1">
                    <text:p text:style-name="table_al">M. Hornstra</text:p>
                  </table:table-cell>
                </table:table-row>
                <table:table-row table:style-name="row">
                  <table:table-cell table:style-name="entry" table:number-rows-spanned="1" table:number-columns-spanned="1">
                    <text:p text:style-name="table_al">C. de Boer</text:p>
                  </table:table-cell>
                </table:table-row>
                <table:table-row table:style-name="row">
                  <table:table-cell table:style-name="entry" table:number-rows-spanned="1" table:number-columns-spanned="1">
                    <text:p text:style-name="table_al">K. El Haddad</text:p>
                  </table:table-cell>
                </table:table-row>
                <table:table-row table:style-name="row">
                  <table:table-cell table:style-name="entry" table:number-rows-spanned="1" table:number-columns-spanned="1">
                    <text:p text:style-name="table_al">J. Smit</text:p>
                  </table:table-cell>
                </table:table-row>
                <table:table-row table:style-name="row">
                  <table:table-cell table:style-name="entry" table:number-rows-spanned="1" table:number-columns-spanned="1">
                    <text:p text:style-name="table_al">W. Ijsebrands</text:p>
                  </table:table-cell>
                </table:table-row>
              </table:table>
              <text:p text:style-name="table_bottom"/>
            </text:section>
            <text:p text:style-name="al"/>
            <text:list text:style-name="id1-3-2-2-1-6">
              <text:list-item text:style-override="id1-3-2-2-1-6-1">
                <text:number>2.</text:number>
                <text:p text:style-name="al">De aanwijzing als toezichthouder van rechtswege te laten vervallen zodra de onbezoldigd ambtenaar uit dienst is getreden bij, dan wel niet meer werkzaam is als toezichthouder van de gemeente Amstelveen.</text:p>
              </text:list-item>
              <text:list-item text:style-override="id1-3-2-2-1-6-2">
                <text:number>3.</text:number>
                <text:p text:style-name="al">Aan de toezichthouder een legitimatiebewijs te verstrekken gelet op artikel 5:12, eerste lid, van de Algemene wet bestuursrecht en volgens de Regeling model legitimatiebewijs toezichthouders Awb.</text:p>
              </text:list-item>
              <text:list-item text:style-override="id1-3-2-2-1-6-3">
                <text:number>4.</text:number>
                <text:p text:style-name="al">Te bepalen dat dit aanwijzingsbesluit geldt binnen het gehele grondgebied van de gemeente Amstelveen en de gemeente Aalsmeer.</text:p>
              </text:list-item>
              <text:list-item text:style-override="id1-3-2-2-1-6-4">
                <text:number>5.</text:number>
                <text:p text:style-name="al">Te bepalen dat dit besluit in werking treedt nadat het bekend is gemaakt.</text:p>
              </text:list-item>
            </text:list>
          </text:section>
        </text:section>
        <text:section text:name="regeling-sluiting_id1-3-2-3" text:style-name="regeling-sluiting">
          <text:section text:name="ondertekening_id1-3-2-3-1">
            <text:p><text:span text:style-name="functie">Amstelveen, 18 december 2023</text:span></text:p>
            <text:p><text:span text:style-name="functie">Burgemeester en wethouders van de gemeente Amstelveen,</text:span></text:p>
            <text:p><text:span text:style-name="functie">Namens dezen,</text:span></text:p>
            <text:p><text:span text:style-name="functie">P.B. Heidema</text:span></text:p>
            <text:p><text:span text:style-name="functie">Hoofd afdeling Veiligheid en Handhaving</text:span></text:p>
            <text:p><text:span text:style-name="functie"/></text:p>
            <text:p><text:span text:style-name="functie"/></text:p>
            <text:p><text:span text:style-name="functie">Bezwaar tegen de inhoud van het besluit</text:span></text:p>
            <text:p><text:span text:style-name="functie">Bent u het niet eens met het besluit? Dan kunt u gemotiveerd bezwaar maken. U kunt hiervoor het elektronisch bezwaarformulier op www.amstelveen.nl/bezwaarschrift gebruiken.</text:span></text:p>
            <text:p><text:span text:style-name="functie">Daarnaast kunt u per gewone post een bezwaarschrift sturen naar: college van burgemeester en wethouders, Postbus 4, 1180 BA, Amstelveen, t.a.v. Juridische Zaken. </text:span></text:p>
            <text:p><text:span text:style-name="functie">In het bezwaarschrift zet u:</text:span></text:p>
            <text:p><text:span text:style-name="functie">• uw naam en adres;</text:span></text:p>
            <text:p><text:span text:style-name="functie">• de datum van uw bezwaarschrift;</text:span></text:p>
            <text:p><text:span text:style-name="functie">• een omschrijving van het besluit waartegen u bezwaar maakt;</text:span></text:p>
            <text:p><text:span text:style-name="functie">• waarom u het niet met het besluit eens bent;</text:span></text:p>
            <text:p><text:span text:style-name="functie">• uw handtekening;</text:span></text:p>
            <text:p><text:span text:style-name="functie">• zo mogelijk uw e-mailadres;</text:span></text:p>
            <text:p><text:span text:style-name="functie">• het telefoonnummer waarop u overdag te bereiken bent.</text:span></text:p>
            <text:p><text:span text:style-name="functie"/></text:p>
            <text:p><text:span text:style-name="functie">U moet het bezwaarschrift/elektronisch bezwaarformulier hebben ingediend binnen zes weken na de dag waarop dit besluit is verstuurd. </text:span></text:p>
            <text:p><text:span text:style-name="functie">Dient u per gewone post bezwaar in? Vergeet u dan niet het bezwaarschrift te ondertekenen en een kopie van het besluit mee te sturen.</text:span></text:p>
            <text:p><text:span text:style-name="functie">Op grond van artikel 8:81 van de Algemene wet bestuursrecht kan aan de voorzieningenrechter van de rechtbank Amsterdam Sector Bestuursrecht, Postbus 75850, 1070 AW Amsterdam, worden verzocht een voorlopige voorziening te treffen, als onverwijlde spoed, gelet op de betrokken belangen, dat vereist. Het vragen van een voorlopige voorziening is alleen mogelijk als u (binnen de genoemde bezwaartermijn) een bezwaarschrift heeft ingediend.</text:span></text:p>
            <text:p><text:span text:style-name="functie">Kijk voor meer informatie op www.amstelveen.nl/bezwaarschrif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68081</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8081</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8081</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Amstelveen</meta:user-defined>
    <meta:user-defined meta:name="OVERHEIDop.Rubriek/DC.type">delegatie- of mandaatbesluit</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Bestuur | Organisatie en beleid</meta:user-defined>
    <meta:user-defined meta:name="DC.source">artikel 5:11 van de Algemene wet bestuursrecht]|[1.0:c:BWBR0005537&amp;artikel=5%3A11&amp;g=2023-08-01</meta:user-defined>
    <meta:user-defined meta:name="OVERHEIDop.referentienummer">Z23-107503</meta:user-defined>
    <meta:user-defined meta:name="DCTERMS.alternative">Besluit aanwijzing toezichthouders van de gemeenten Amstelveen en Aalsmeer</meta:user-defined>
    <dc:language>nl</dc:language>
    <meta:user-defined meta:name="OVERHEIDop.locatietype/OVERHEIDop.gebiedsmarkering">Gemeente</meta:user-defined>
    <meta:user-defined meta:name="DC.title">Besluit van burgemeester en wethouders van de gemeente Amstelveen tot vaststelling van het besluit aanwijzing toezichthouders van de gemeenten Amstelveen en Aalsmeer</meta:user-defined>
    <meta:user-defined meta:name="DCTERMS.W3CDTF/DCTERMS.available">2023-12-29</meta:user-defined>
    <meta:user-defined meta:name="DCTERMS.W3CDTF/OVERHEIDop.jaargang">2023</meta:user-defined>
    <meta:user-defined meta:name="OVERHEIDop.publicationIssue">568081</meta:user-defined>
    <meta:user-defined meta:name="OVERHEIDop.betreftRegeling">CVDR713122_1</meta:user-defined>
    <meta:user-defined meta:name="OVERHEIDop.GmbID/DC.identifier">gmb-2023-568081</meta:user-defined>
    <meta:user-defined meta:name="xs:date/OVERHEIDop.startdatum">2023-12-29</meta:user-defined>
    <meta:user-defined meta:name="OVERHEIDop.versieInformatie"/>
  </office:meta>
</office:document-meta>
</file>