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aanwijzing onbezoldigd ambtenaar en toezichthouder gemeente West Betuwe </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 het wenselijk is te voorzien in de aanwijzing van een onbezoldigd ambtenaar en toezichthouder in de zin van artikel 5:11 van de Algemene wet bestuursrecht in samenhang met de onderscheidenlijke wettelijke voorschriften; </text:p>
            <text:p text:style-name="common-al">Gelet op de Algemene wet bestuursrecht; </text:p>
            <text:p text:style-name="common-al">Dat de burgemeester dan wel het college van burgemeester en wethouders de bevoegdheid heeft onbezoldigde ambtenaren en toezichthouders aan te wijzen, die met het toezicht op de naleving van het bepaalde bij of krachtens enig wettig voorschrift zijn belast;</text:p>
            <text:p text:style-name="common-al">
            <text:span text:style-name="nadrukvet">Besluiten</text:span>
          </text:p>
            <text:p text:style-name="common-al">De volgende persoon aan te wijzen tot onbezoldigd ambtenaar en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text:p>
            <text:p text:style-name="common-al">Naam : Markiet</text:p>
            <text:p text:style-name="common-al">Voornamen : Gynaigel</text:p>
            <text:p text:style-name="common-al">Geboortedatum : 2 januari 2007</text:p>
            <text:p text:style-name="common-al">Geboorteplaats : Assen</text:p>
            <text:p text:style-name="common-al">
            <text:span text:style-name="nadrukvet">Artikel 1</text:span>
          </text:p>
            <text:p text:style-name="common-al">De toezichthouder is, met inachtneming van titel 5.2 van de Algemene wet bestuursrecht belast met</text:p>
            <text:p text:style-name="common-al">het houden van toezicht c.q. handhaving op de naleving van het bepaalde bij of krachtens de volgende</text:p>
            <text:p text:style-name="common-al">(artikelen van) wetten en regelingen:</text:p>
            <text:list text:style-name="id1-3-2-1-1-15">
              <text:list-item text:style-override="id1-3-2-1-1-15-1">
                <text:number>-</text:number>
                <text:p text:style-name="al">de Wet algemene bepalingen omgevingsrecht;</text:p>
              </text:list-item>
              <text:list-item text:style-override="id1-3-2-1-1-15-2">
                <text:number>-</text:number>
                <text:p text:style-name="al">de Woningwet;</text:p>
              </text:list-item>
              <text:list-item text:style-override="id1-3-2-1-1-15-3">
                <text:number>-</text:number>
                <text:p text:style-name="al">de Wet ruimtelijke ordening;</text:p>
              </text:list-item>
              <text:list-item text:style-override="id1-3-2-1-1-15-4">
                <text:number>-</text:number>
                <text:p text:style-name="al">de Huisvestingswet 2014;</text:p>
              </text:list-item>
              <text:list-item text:style-override="id1-3-2-1-1-15-5">
                <text:number>-</text:number>
                <text:p text:style-name="al">de Wet basisregistratie personen;</text:p>
              </text:list-item>
              <text:list-item text:style-override="id1-3-2-1-1-15-6">
                <text:number>-</text:number>
                <text:p text:style-name="al">alsmede de bij of krachtens artikel 149 Gemeentewet vastgestelde verordeningen door het gemeentebestuur van West Betuwe.</text:p>
              </text:list-item>
            </text:list>
            <text:p text:style-name="common-al">
            <text:span text:style-name="nadrukvet">Artikel 2 </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 </text:p>
            <text:p text:style-name="common-al">
            <text:span text:style-name="nadrukvet">Artikel 3</text:span> </text:p>
            <text:p text:style-name="common-al">De aanwijzing als onbezoldigd ambtenaar en toezichthouder geschiedt tot 2 januari 2024 om 15.00 uur. </text:p>
            <text:p text:style-name="common-al">
            <text:span text:style-name="nadrukvet">Artikel 4</text:span> </text:p>
            <text:p text:style-name="common-al">Dit besluit treedt in werking met ingang van de dag na de dag van bekendmaking. Bekendmaking geschiedt door toezending van dit besluit aan betrokkene en middels publicatie in het elektronisch gemeenteblad. </text:p>
            <text:p text:style-name="common-al">Deze aanwijzing geldt voor het gehele grondgebied van de gemeente West Betuwe.</text:p>
            <text:p text:style-name="common-al">Aldus vastgesteld op 28 december 2023. </text:p>
            <text:p text:style-name="common-al">Burgemeester en wethouders van de gemeente West Betuwe </text:p>
            <text:p text:style-name="common-al">de loco-secretaris </text:p>
            <text:p text:style-name="common-al">Kees Verweij </text:p>
            <text:p text:style-name="common-al"/>
            <text:p text:style-name="common-al">de burgemeester,</text:p>
            <text:p text:style-name="common-al">Servaas Stoop</text:p>
            <text:p text:style-name="common-al"/>
            <text:p text:style-name="common-al">De burgemeester van West Betuwe,</text:p>
            <text:p text:style-name="last-al">Servaas St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807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7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7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onbezoldigd ambtenaar en toezichthouder gemeente West Betuwe</meta:user-defined>
    <meta:user-defined meta:name="DCTERMS.W3CDTF/DCTERMS.available">2023-12-29</meta:user-defined>
    <meta:user-defined meta:name="DCTERMS.W3CDTF/OVERHEIDop.jaargang">2023</meta:user-defined>
    <meta:user-defined meta:name="OVERHEIDop.publicationIssue">568079</meta:user-defined>
    <meta:user-defined meta:name="OVERHEIDop.GmbID/DC.identifier">gmb-2023-568079</meta:user-defined>
    <meta:user-defined meta:name="OVERHEIDop.versieInformatie"/>
  </office:meta>
</office:document-meta>
</file>