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Ahmidouch</text:p>
            <text:p text:style-name="common-al">Voornamen : Haddou</text:p>
            <text:p text:style-name="common-al">Geboortedatum : 22 september 1974</text:p>
            <text:p text:style-name="common-al">Geboorteplaats : Temsamane</text:p>
            <text:p text:style-name="common-al">
            <text:span text:style-name="nadrukvet">Artikel 1</text:span>
          </text:p>
            <text:p text:style-name="common-al">De toezichthouder is, met inachtneming van titel 5.2 van de Algemene wet bestuursrecht belast met</text:p>
            <text:p text:style-name="common-al">het houden van toezicht c.q. handhaving op de naleving van het bepaalde bij of krachtens de volgende</text:p>
            <text:p text:style-name="common-al">(artikelen van) wetten en regelingen:</text:p>
            <text:list text:style-name="id1-3-2-1-1-15">
              <text:list-item text:style-override="id1-3-2-1-1-15-1">
                <text:number>-</text:number>
                <text:p text:style-name="al"> de Wet algemene bepalingen omgevingsrecht;</text:p>
              </text:list-item>
              <text:list-item text:style-override="id1-3-2-1-1-15-2">
                <text:number>-</text:number>
                <text:p text:style-name="al"> de Woningwet;</text:p>
              </text:list-item>
              <text:list-item text:style-override="id1-3-2-1-1-15-3">
                <text:number>-</text:number>
                <text:p text:style-name="al"> de Wet ruimtelijke ordening;</text:p>
              </text:list-item>
              <text:list-item text:style-override="id1-3-2-1-1-15-4">
                <text:number>-</text:number>
                <text:p text:style-name="al"> de Huisvestingswet 2014;</text:p>
              </text:list-item>
              <text:list-item text:style-override="id1-3-2-1-1-15-5">
                <text:number>-</text:number>
                <text:p text:style-name="al"> de Wet basisregistratie personen;</text:p>
              </text:list-item>
              <text:list-item text:style-override="id1-3-2-1-1-15-6">
                <text:number>-</text:number>
                <text:p text:style-name="al"> 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2 januari 2024 om 15.00 uur.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common-al">Deze aanwijzing geldt voor het gehele grondgebied van de gemeente West Betuwe.</text:p>
            <text:p text:style-name="common-al">Aldus vastgesteld op 28 december 2023. </text:p>
            <text:p text:style-name="common-al">Burgemeester en wethouders van de gemeente West Betuwe </text:p>
            <text:p text:style-name="common-al">de loco-secretaris </text:p>
            <text:p text:style-name="common-al">Kees Verweij </text:p>
            <text:p text:style-name="common-al"/>
            <text:p text:style-name="common-al">de burgemeester,</text:p>
            <text:p text:style-name="common-al">Servaas Stoop</text:p>
            <text:p text:style-name="common-al"/>
            <text:p text:style-name="common-al">De burgemeester van West Betuwe,</text:p>
            <text:p text:style-name="last-al">Servaas St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807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7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7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3-12-29</meta:user-defined>
    <meta:user-defined meta:name="DCTERMS.W3CDTF/OVERHEIDop.jaargang">2023</meta:user-defined>
    <meta:user-defined meta:name="OVERHEIDop.publicationIssue">568078</meta:user-defined>
    <meta:user-defined meta:name="OVERHEIDop.GmbID/DC.identifier">gmb-2023-568078</meta:user-defined>
    <meta:user-defined meta:name="OVERHEIDop.versieInformatie"/>
  </office:meta>
</office:document-meta>
</file>