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Aknouch</text:p>
            <text:p text:style-name="common-al">Voornamen : Mohammed</text:p>
            <text:p text:style-name="common-al">Geboortedatum : 23 februari 2000</text:p>
            <text:p text:style-name="common-al">Geboorteplaats : Utrecht</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 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7</meta:user-defined>
    <meta:user-defined meta:name="OVERHEIDop.GmbID/DC.identifier">gmb-2023-568077</meta:user-defined>
    <meta:user-defined meta:name="OVERHEIDop.versieInformatie"/>
  </office:meta>
</office:document-meta>
</file>