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aanwijzing onbezoldigd ambtenaar en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onbezoldigd ambtenaar 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onbezoldigde ambtenaren en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onbezoldigd ambtenaar en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 Avtutan</text:p>
            <text:p text:style-name="common-al">Voornamen : Ayhan</text:p>
            <text:p text:style-name="common-al">Geboortedatum : 3 november 1996</text:p>
            <text:p text:style-name="common-al">Geboorteplaats : Zaanstad</text:p>
            <text:p text:style-name="common-al">
            <text:span text:style-name="nadrukvet">Artikel 1</text:span>
          </text:p>
            <text:p text:style-name="common-al">De toezichthouder is, met inachtneming van titel 5.2 van de Algemene wet bestuursrecht belast met</text:p>
            <text:p text:style-name="common-al">het houden van toezicht c.q. handhaving op de naleving van het bepaalde bij of krachtens de volgende</text:p>
            <text:p text:style-name="common-al">(artikelen van) wetten en regelingen:</text:p>
            <text:list text:style-name="id1-3-2-1-1-15">
              <text:list-item text:style-override="id1-3-2-1-1-15-1">
                <text:number>-</text:number>
                <text:p text:style-name="al">de Wet algemene bepalingen omgevingsrecht;</text:p>
              </text:list-item>
              <text:list-item text:style-override="id1-3-2-1-1-15-2">
                <text:number>-</text:number>
                <text:p text:style-name="al"> de Woningwet;</text:p>
              </text:list-item>
              <text:list-item text:style-override="id1-3-2-1-1-15-3">
                <text:number>-</text:number>
                <text:p text:style-name="al"> de Wet ruimtelijke ordening;</text:p>
              </text:list-item>
              <text:list-item text:style-override="id1-3-2-1-1-15-4">
                <text:number>-</text:number>
                <text:p text:style-name="al"> de Huisvestingswet 2014;</text:p>
              </text:list-item>
              <text:list-item text:style-override="id1-3-2-1-1-15-5">
                <text:number>-</text:number>
                <text:p text:style-name="al">  de Wet basisregistratie personen;</text:p>
              </text:list-item>
              <text:list-item text:style-override="id1-3-2-1-1-15-6">
                <text:number>-</text:number>
                <text:p text:style-name="al"> 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onbezoldigd ambtenaar en toezichthouder geschiedt tot 2 januari 2024 om 15.00 uur. </text:p>
            <text:p text:style-name="common-al">
            <text:span text:style-name="nadrukvet">Artikel 4</text:span> </text:p>
            <text:p text:style-name="common-al">Dit besluit treedt in werking met ingang van de dag na de dag van bekendmaking. Bekendmaking geschiedt door toezending van dit besluit aan betrokkene en middels publicatie in het elektronisch gemeenteblad. </text:p>
            <text:p text:style-name="common-al">Deze aanwijzing geldt voor het gehele grondgebied van de gemeente West Betuwe.</text:p>
            <text:p text:style-name="common-al">Aldus vastgesteld op 28 december 2023. </text:p>
            <text:p text:style-name="common-al">Burgemeester en wethouders van de gemeente West Betuwe </text:p>
            <text:p text:style-name="common-al">de loco-secretaris </text:p>
            <text:p text:style-name="common-al">Kees Verweij </text:p>
            <text:p text:style-name="common-al"/>
            <text:p text:style-name="common-al">de burgemeester,</text:p>
            <text:p text:style-name="common-al">Servaas Stoop</text:p>
            <text:p text:style-name="common-al"/>
            <text:p text:style-name="common-al">De burgemeester van West Betuwe,</text:p>
            <text:p text:style-name="common-al">Servaas Stoo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68075</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5</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8075</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onbezoldigd ambtenaar en toezichthouder gemeente West Betuwe</meta:user-defined>
    <meta:user-defined meta:name="DCTERMS.W3CDTF/DCTERMS.available">2023-12-29</meta:user-defined>
    <meta:user-defined meta:name="DCTERMS.W3CDTF/OVERHEIDop.jaargang">2023</meta:user-defined>
    <meta:user-defined meta:name="OVERHEIDop.publicationIssue">568075</meta:user-defined>
    <meta:user-defined meta:name="OVERHEIDop.GmbID/DC.identifier">gmb-2023-568075</meta:user-defined>
    <meta:user-defined meta:name="OVERHEIDop.versieInformatie"/>
  </office:meta>
</office:document-meta>
</file>