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4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penlucht Iftar Amsterdam ter hoogte van Osdorpplein 469 in AMSTERDAM</text:p>
            <text:p text:style-name="common-al">Datum van: 14-04-2023</text:p>
            <text:p text:style-name="common-al">Datum t/m: 14-04-2023</text:p>
            <text:p text:style-name="common-al">Tijd van: 19:00</text:p>
            <text:p text:style-name="common-al">Tijd tot: 23:00</text:p>
            <text:p text:style-name="common-al">Bezoekers drukste moment: 1000</text:p>
            <text:p text:style-name="common-al">Activiteiten: lekker eten en verbinden met buurtbewoners</text:p>
            <text:p text:style-name="common-al">Ontvangen op: 27-01-2023</text:p>
            <text:p text:style-name="common-al">Kenmerk gemeente: Z/23/21248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4849</meta:user-defined>
    <meta:user-defined meta:name="DCTERMS.abstract">Aanvraag voor een evenementenvergunning ter hoogte van adres Osdorpplein 469 in AMSTERDAM</meta:user-defined>
    <dc:language>nl</dc:language>
    <meta:user-defined meta:name="OVERHEIDop.locatietype/OVERHEIDop.gebiedsmarkering">Punt</meta:user-defined>
    <meta:user-defined meta:name="DC.title">Aanvraag evenementenvergunning Osdorpplein 469 in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07</meta:user-defined>
    <meta:user-defined meta:name="OVERHEIDop.GmbID/DC.identifier">gmb-2023-56807</meta:user-defined>
    <meta:user-defined meta:name="OVERHEIDop.versieInformatie"/>
  </office:meta>
</office:document-meta>
</file>