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Toker </text:p>
            <text:p text:style-name="common-al">Voornamen : Talha</text:p>
            <text:p text:style-name="common-al">Geboortedatum : 1 juni 1995</text:p>
            <text:p text:style-name="common-al">Geboorteplaats : Bunyan</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7</meta:user-defined>
    <meta:user-defined meta:name="OVERHEIDop.GmbID/DC.identifier">gmb-2023-568057</meta:user-defined>
    <meta:user-defined meta:name="OVERHEIDop.versieInformatie"/>
  </office:meta>
</office:document-meta>
</file>